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8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84
      <text:tab/>MOTIE VAN DE LEDEN LEENDERS EN VAN DEKKEN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overwegende dat het niet goed gaat met de natuur in Nederland, voor een groot deel veroorzaakt door de gangbare landbouw;</text:p>
      <text:p text:style-name="ifm_p_mt.3.76mm_ifm">overwegende de vele adviezen, waaronder de adviezen van het Planbureau voor de Leefomgeving en de SER, over de gangbare landbouw, waarin wordt gesteld dat het anders moet;</text:p>
      <text:p text:style-name="ifm_p_mt.3.76mm_ifm">verzoekt de regering, een uitgewerkt plan te maken voor de overgang van gangbare naar natuurinclusieve landbouw, en de Kamer daar voor 1 maart over te informeren,</text:p>
      <text:p text:style-name="ifm_p_mt.3.76mm_ifm">en gaat over tot de orde van de dag.</text:p>
      <text:p text:style-name="ifm_p_mt.3.76mm_ifm">Leenders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de leden Leenders en Van Dekken over de overgang van gangbare naar natuurinclusieve landbouw</dc:title>
    <meta:user-defined meta:name="OVERHEIDop.ParlID/DC.identifier">kst-34550-XIII-84</meta:user-defined>
    <meta:user-defined meta:name="OVERHEIDop.ondernummer">84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XIII</meta:user-defined>
    <meta:user-defined meta:name="OVERHEIDop.documenttitel">Motie van de leden Leenders en Van Dekken over de overgang van gangbare naar natuurinclusieve landbouw</meta:user-defined>
    <meta:user-defined meta:name="OVERHEIDop.Parlementair/DC.type">Kamerstuk</meta:user-defined>
    <meta:user-defined meta:name="OVERHEIDop.indiener">T.R. van Dekken</meta:user-defined>
    <meta:user-defined meta:name="OVERHEIDop.indiener">H.J.M. Leenders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de leden Leenders en Van Dekken over de overgang van gangbare naar natuurinclusieve 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