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82
      <text:tab/>MOTIE VAN DE LEDEN VAN DER VELDE EN VAN DEKKEN</text:h>
      <text:p text:style-name="ifm_p_ifm">Voorgesteld 24 november 2016</text:p>
      <text:p text:style-name="ifm_p_mt.3.76mm_ifm">De Kamer,</text:p>
      <text:p text:style-name="ifm_p_mt.3.76mm_ifm">gehoord de beraadslaging,</text:p>
      <text:p text:style-name="ifm_p_mt.3.76mm_ifm">overwegende dat dierenwelzijn een belangrijke intrinsieke waarde vertegenwoordigt;</text:p>
      <text:p text:style-name="ifm_p_mt.3.76mm_ifm">overwegende dat het Beter Leven keurmerk een bijdrage levert aan een transparante voedselketen en daarmee het agrarische bedrijfsleven een belangrijke kans biedt;</text:p>
      <text:p text:style-name="ifm_p_mt.3.76mm_ifm">overwegende dat het Beter Leven keurmerk herkenbaar is voor consumenten;</text:p>
      <text:p text:style-name="ifm_p_mt.3.76mm_ifm">van mening dat er behoefte bestaat aan verbreding en verdieping van het Beter Leven keurmerk naar andere producten en kenmerken;</text:p>
      <text:p text:style-name="ifm_p_mt.3.76mm_ifm">verzoekt de regering, bij te dragen aan de verbreding van het Beter Leven keurmerk naar zuivelproducten en verdieping naar milieuaspecten, en daarover in gesprek te gaan met de Dierenbescherming en Natuur &amp; Milieu, als onderdeel van de Voedselagenda van het kabinet,</text:p>
      <text:p text:style-name="ifm_p_mt.3.76mm_ifm">en gaat over tot de orde van de dag.</text:p>
      <text:p text:style-name="ifm_p_mt.3.76mm_ifm">Van der Velde</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III, nr. 82<text:tab/><text:page-number text:select-page="current"/></text:p>
      </style:footer>
    </style:master-page>
    <style:master-page xmlns:sdu-fn="http://schema.sdu.nl/2011/07/functions" style:name="Landscape" style:page-layout-name="landscape-margin-text">
      <style:footer>
        <text:p text:style-name="footer">Tweede Kamer, vergaderjaar 2016-2017, 34 550-X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Van der Velde en Van Dekken over verbreding van het Beter Leven keurmerk</dc:title>
    <meta:user-defined meta:name="OVERHEIDop.ParlID/DC.identifier">kst-34550-XIII-82</meta:user-defined>
    <meta:user-defined meta:name="OVERHEIDop.ondernummer">82</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Van der Velde en Van Dekken over verbreding van het Beter Leven keurmerk</meta:user-defined>
    <meta:user-defined meta:name="OVERHEIDop.Parlementair/DC.type">Kamerstuk</meta:user-defined>
    <meta:user-defined meta:name="OVERHEIDop.indiener">T.R. van Dekken</meta:user-defined>
    <meta:user-defined meta:name="OVERHEIDop.indiener">R. van der Velde</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Van der Velde en Van Dekken over verbreding van het Beter Leven keurmerk</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