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81
      <text:tab/>MOTIE VAN HET LID GEURTS C.S.</text:h>
      <text:p text:style-name="ifm_p_ifm">Voorgesteld 24 november 2016</text:p>
      <text:p text:style-name="ifm_p_mt.3.76mm_ifm">De Kamer,</text:p>
      <text:p text:style-name="ifm_p_mt.3.76mm_ifm">gehoord de beraadslaging,</text:p>
      <text:p text:style-name="ifm_p_mt.3.76mm_ifm">overwegende dat een hoog gehalte organische stof in de bodem positieve effecten heeft op de bodemvruchtbaarheid, waterkwaliteit en koolstofopslag en efficiënter gebruik van mest en gewasbeschermingsmiddelen tot gevolg heeft;</text:p>
      <text:p text:style-name="ifm_p_mt.3.76mm_ifm">verzoekt de regering, bij het zesde Actieprogramma Nitraatrichtlijn agrariërs te stimuleren om aan beter bodembeheer te werken, bijvoorbeeld door gebruik van bodemverbeteraars;</text:p>
      <text:p text:style-name="ifm_p_mt.3.76mm_ifm">verzoekt de regering tevens, een onderzoek te starten naar organische stoffen die ingezet kunnen worden als bodemverbeteraars waarbij de mestplaatsingsruimte niet negatief beïnvloed wordt, zoals pluskwaliteit compost, en daarmee buiten het Actieprogramma Nitraatrichtlijn ingezet kunnen worden,</text:p>
      <text:p text:style-name="ifm_p_mt.3.76mm_ifm">en gaat over tot de orde van de dag.</text:p>
      <text:p text:style-name="ifm_p_mt.3.76mm_ifm">Geurts</text:p>
      <text:p text:style-name="ifm_p_ifm">Dijkgraaf</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III, nr. 81<text:tab/><text:page-number text:select-page="current"/></text:p>
      </style:footer>
    </style:master-page>
    <style:master-page xmlns:sdu-fn="http://schema.sdu.nl/2011/07/functions" style:name="Landscape" style:page-layout-name="landscape-margin-text">
      <style:footer>
        <text:p text:style-name="footer">Tweede Kamer, vergaderjaar 2016-2017, 34 550-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Geurts c.s. over het stimuleren van beter bodembeheer door agrariërs</dc:title>
    <meta:user-defined meta:name="OVERHEIDop.ParlID/DC.identifier">kst-34550-XIII-81</meta:user-defined>
    <meta:user-defined meta:name="OVERHEIDop.ondernummer">81</meta:user-defined>
    <meta:user-defined meta:name="DCTERMS.W3CDTF/DCTERMS.available">2016-11-25</meta:user-defined>
    <meta:user-defined meta:name="OVERHEIDop.KamerstukTypen/DC.type">Motie</meta:user-defined>
    <meta:user-defined meta:name="OVERHEIDop.dossiernummer">34550-XIII</meta:user-defined>
    <meta:user-defined meta:name="OVERHEIDop.documenttitel">Motie van het lid Geurts c.s. over het stimuleren van beter bodembeheer door agrariërs</meta:user-defined>
    <meta:user-defined meta:name="OVERHEIDop.Parlementair/DC.type">Kamerstuk</meta:user-defined>
    <meta:user-defined meta:name="OVERHEIDop.indiener">E. Dijkgraaf</meta:user-defined>
    <meta:user-defined meta:name="OVERHEIDop.indiener">W.J.H. Lodders</meta:user-defined>
    <meta:user-defined meta:name="OVERHEIDop.indiener">J.L. Geurt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Geurts c.s. over het stimuleren van beter bodembeheer door agrariërs</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