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8<text:tab/>AMENDEMENT VAN HET LID AGNES MULDER</text:h>
      <text:p text:style-name="ifm_p_ifm">Ontvangen 21 oktober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Bedrijvenbeleid: innovatief en duurzaam</text:span> ondernemen worden het verplichtingenbedrag en het uitgavenbedrag <text:span text:style-name="ifm_span_font.bold_ifm">verhoogd</text:span> met € 6.800 (x € 1.000).</text:p>
      <text:h text:style-name="ifm_p_font.bold_mt.5.08mm_page.keep-with-next_ifm" text:outline-level="2">Toelichting</text:h>
      <text:p text:style-name="ifm_p_mt.4.23mm_indent.0.13in_ifm">Het amendement draait de gemiddelde premieverhoging van 3,6% naar 4,8% van de Borgstelling Midden- en Kleinbedrijf (BMKB-regeling) terug. De premieverhoging beperkt de toegankelijkheid tot bancair krediet, omdat het een hogere drempel voor ondernemers vormt om de BMKB-regeling te gebruiken. De BMKB-regeling is zeer belangrijk om bancaire kredietverlening aan het mkb te stimuleren en te ondersteunen. Bancaire financiering is nog altijd met afstand de belangrijkste bron van financiering voor het mkb. De BMKB dient ondersteuning te bieden aan de kredietverlening voor nieuwe investeringen, waaraan met name behoefte is als de economie groeit.</text:p>
      <text:p text:style-name="ifm_p_mt.3.76mm_indent.0.13in_ifm">De BMKB biedt banken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text:p>
      <text:p text:style-name="ifm_p_mt.3.76mm_indent.0.13in_ifm">Dekking van het amendement wordt gevonden op de Aanvullende Post Algemeen door van de 10 miljoen die extra vrij wordt gemaakt voor inspanningen die de Nederlandse concurrentiepositie van Nederland in het buitenland ten goede moeten komen, met 6.8 miljoen te verlag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Agnes Mulder over het terugdraaien van de premieverhoging van de BMKB regeling</dc:title>
    <meta:user-defined meta:name="OVERHEIDop.ParlID/DC.identifier">kst-34550-XIII-8</meta:user-defined>
    <meta:user-defined meta:name="OVERHEIDop.ondernummer">8</meta:user-defined>
    <meta:user-defined meta:name="DCTERMS.W3CDTF/DCTERMS.available">2016-10-21</meta:user-defined>
    <meta:user-defined meta:name="OVERHEIDop.KamerstukTypen/DC.type">Amendement</meta:user-defined>
    <meta:user-defined meta:name="OVERHEIDop.dossiernummer">34550-XIII</meta:user-defined>
    <meta:user-defined meta:name="OVERHEIDop.documenttitel">Amendement van het lid Agnes Mulder over het terugdraaien van de premieverhoging van de BMKB regeling</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Agnes Mulder over het terugdraaien van de premieverhoging van de BMKB regeling</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