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77
      <text:tab/>MOTIE VAN HET LID LODDERS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er steeds meer nieuwe veredelingstechnieken beschikbaar komen en de ontwikkeling steeds sneller gaat;</text:p>
      <text:p text:style-name="ifm_p_mt.3.76mm_ifm">overwegende dat nieuwe veredelingstechnieken een bijdrage kunnen leveren aan de weerbaarheid van het gewas tegen ziekten en plagen, en aan een duurzame toekomst van de landbouw, onze voedselveiligheid en voedselzekerheid;</text:p>
      <text:p text:style-name="ifm_p_mt.3.76mm_ifm">overwegende dat het mogen gebruiken van nieuwe veredelingstechnieken cruciaal is voor onze veredelingssector;</text:p>
      <text:p text:style-name="ifm_p_mt.3.76mm_ifm">overwegende dat CRISPR/Cas9 een nieuwe techniek is, waarbij er geen gebruik hoeft te worden gemaakt van genen van buitenaf;</text:p>
      <text:p text:style-name="ifm_p_mt.3.76mm_ifm">verzoekt de regering, een vrijstelling van CRISPR/Cas9 van de Europese gmo-wetgeving te bepleiten;</text:p>
      <text:p text:style-name="ifm_p_ifm">verzoekt de regering daarnaast, de Europese Commissie aan te sporen tot een spoedig besluit op nieuwe veredelingstechnieken in relatie tot de gmo-wetgeving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Lodders over een vrijstelling van CRISPR/Cas9</dc:title>
    <meta:user-defined meta:name="OVERHEIDop.ParlID/DC.identifier">kst-34550-XIII-77</meta:user-defined>
    <meta:user-defined meta:name="OVERHEIDop.ondernummer">77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Lodders over een vrijstelling van CRISPR/Cas9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Lodders over een vrijstelling van CRISPR/Cas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