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73<text:tab/>AMENDEMENT VAN HET LID GRAUS</text:h>
      <text:p text:style-name="ifm_p_ifm">Ontvangen 24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laagd</text:span> met <text:span text:style-name="ifm_span_font.bold_ifm">€ 871</text:span> (x € 1.000).</text:p>
      <text:p text:style-name="ifm_p_mt.3.76mm_indent.no_ifm">I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hoogd</text:span> met <text:span text:style-name="ifm_span_font.bold_ifm">€ 871</text:span> (x € 1.000).</text:p>
      <text:h text:style-name="ifm_p_font.bold_mt.5.08mm_page.keep-with-next_ifm" text:outline-level="2">Toelichting</text:h>
      <text:p text:style-name="ifm_p_mt.4.23mm_indent.0.13in_ifm">De indiener beoogt met dit amendement financiële middelen vrij te maken voor de Stichting Forensisch Dierenonderzoek. Deze stichting wordt in het leven geroepen om een pilot te starten met als doel zoveel mogelijk dierenmishandelingszaken in Nederland op te lossen. Er is in Nederland een gebrek aan forensische expertise op het gebied van dieren. De stichting zal deze lacune opvullen, zodat er meer dierenmishandelingszaken worden opgelost. Het VFT zorgt ook voor uitbreiding van bewezen strafbare feiten, wat zal leiden tot hogere straffen. Deze stichting zal onder andere bestaan uit een forensisch patholoog en een forensisch dierenarts, welke tijdens een Bijzondere Procedure op 17 november 2016 een presentatie hebben gehouden voor de commissie Economische Zaken en Veiligheid en Justitie. Beiden zijn geregistreerd in het deskundigenregister. Dekking wordt gevonden in het juridisch niet verplichte gedeelte van het budget op artikel 6.</text:p>
      <text:p text:style-name="ifm_p_mt.5.08mm_ifm"><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73<text:tab/><text:page-number text:select-page="current"/></text:p>
      </style:footer>
    </style:master-page>
    <style:master-page xmlns:sdu-fn="http://schema.sdu.nl/2011/07/functions" style:name="Landscape" style:page-layout-name="landscape-margin-text">
      <style:footer>
        <text:p text:style-name="footer">Tweede Kamer, vergaderjaar 2016-2017, 34 550 X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Graus over een bijdrage aan de Stichting forensisch dierenonderzoek</dc:title>
    <meta:user-defined meta:name="OVERHEIDop.ParlID/DC.identifier">kst-34550-XIII-73</meta:user-defined>
    <meta:user-defined meta:name="OVERHEIDop.ondernummer">73</meta:user-defined>
    <meta:user-defined meta:name="DCTERMS.W3CDTF/DCTERMS.available">2016-11-29</meta:user-defined>
    <meta:user-defined meta:name="OVERHEIDop.KamerstukTypen/DC.type">Amendement</meta:user-defined>
    <meta:user-defined meta:name="OVERHEIDop.dossiernummer">34550-XIII</meta:user-defined>
    <meta:user-defined meta:name="OVERHEIDop.documenttitel">Amendement van het lid Graus over een bijdrage aan de Stichting forensisch dierenonderzoek</meta:user-defined>
    <meta:user-defined meta:name="OVERHEIDop.Parlementair/DC.type">Kamerstuk</meta:user-defined>
    <meta:user-defined meta:name="OVERHEIDop.indiener">D.J.G. Graus</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Graus over een bijdrage aan de Stichting forensisch dierenonderzoek</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