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71
      <text:tab/>AMENDEMENT VAN HET LID VAN GERVEN</text:h>
      <text:p text:style-name="ifm_p_ifm">Ontvangen 24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Concurrerende, duurzame, veilige agro-, visserij- en voedselketens</text:span> worden het verplichtingenbedrag en het uitgavenbedrag <text:span text:style-name="ifm_span_font.bold_ifm"> verlaagd</text:span> met <text:span text:style-name="ifm_span_font.bold_ifm">€ 5.000</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text:span text:style-name="ifm_span_font.bold_ifm"> verhoogd</text:span> met <text:span text:style-name="ifm_span_font.bold_ifm">€ 5.000</text:span> (x € 1.000).</text:p>
      <text:h text:style-name="ifm_p_font.bold_mt.5.08mm_page.keep-with-next_ifm" text:outline-level="2">Toelichting</text:h>
      <text:p text:style-name="ifm_p_mt.4.23mm_indent.0.13in_ifm">Met dit amendement wordt binnen artikel 6 Concurrerende, veilige agro-, visserij- en voedselketens een bedrag van vijf miljoen euro vrijgemaakt voor onderzoek uit de biologische sector. Dit amendement wil voor een periode van ten minste 4 jaar, jaarlijks ten minste vijf miljoen euro oormerken voor onderzoek uit de biologische sector. Het geld is bedoeld voor onderzoeksvragen die uit de biologische sector naar voren komen. Extra aandacht gaat hierbij uit naar onderzoeken waarbij de uitkomsten ook de verduurzaming van de reguliere landbouw verder kunnen helpen. Daarbij kan bijvoorbeeld gedacht worden aan de ontwikkeling van biologische dieren- en plantenrassen en natuurlijke additieven, maar ook aan het ontwikkelen van slimme machines voor het wieden van onkruid. Het betreft het oormerken voor vraag gestuurd onderzoek uit de biologische sector van geld binnen artikelonderdeel 6.4 «Kennisontwikkeling en innovatie». Dekking wordt gevonden binnen artikel 6, waar bij «opdrachten» een budgetflexibiliteit resteert van € 16,8 ml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71<text:tab/><text:page-number text:select-page="current"/></text:p>
      </style:footer>
    </style:master-page>
    <style:master-page xmlns:sdu-fn="http://schema.sdu.nl/2011/07/functions" style:name="Landscape" style:page-layout-name="landscape-margin-text">
      <style:footer>
        <text:p text:style-name="footer">Tweede Kamer, vergaderjaar 2016-2017, 34 550 X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Gerven over het oormerken van een bedrag voor onderzoek uit de biologische sector</dc:title>
    <meta:user-defined meta:name="OVERHEIDop.ParlID/DC.identifier">kst-34550-XIII-71</meta:user-defined>
    <meta:user-defined meta:name="OVERHEIDop.ondernummer">71</meta:user-defined>
    <meta:user-defined meta:name="DCTERMS.W3CDTF/DCTERMS.available">2016-11-28</meta:user-defined>
    <meta:user-defined meta:name="OVERHEIDop.KamerstukTypen/DC.type">Amendement</meta:user-defined>
    <meta:user-defined meta:name="OVERHEIDop.dossiernummer">34550-XIII</meta:user-defined>
    <meta:user-defined meta:name="OVERHEIDop.documenttitel">Amendement Van Gerven over het oormerken van een bedrag voor onderzoek uit de biologische sector</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Gerven over het oormerken van een bedrag voor onderzoek uit de biologische sector</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