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XIII-6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I<text:tab/>Vaststelling van de begrotingsstaten van het Ministerie van Economische Zaken (XIII) en het Diergezondheidsfonds (F) voor het jaar 2017</text:h>
      <text:h text:style-name="ifm_p_font.bold_size.9.06pt_mt.18.8mm_indent.-58.5mm_ifm" text:outline-level="1">Nr. 69<text:tab/>AMENDEMENT VAN HET LID VAN GERVEN</text:h>
      <text:p text:style-name="ifm_p_ifm">Ontvangen 22 november 2016</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6 Concurrerende, duurzame, veilige agro-, visserij- en voedselketens</text:span> worden het verplichtingenbedrag en het uitgavenbedrag <text:span text:style-name="ifm_span_font.bold_ifm">verlaagd</text:span> met <text:span text:style-name="ifm_span_font.bold_ifm">€ 120</text:span> (x € 1.000).</text:p>
      <text:p text:style-name="ifm_p_mt.3.76mm_indent.no_ifm">II</text:p>
      <text:p text:style-name="ifm_p_mt.3.76mm_indent.0.13in_ifm">In <text:span text:style-name="ifm_span_font.bold_ifm">artikel 6 Concurrerende, duurzame, veilige agro-, visserij- en voedselketens</text:span> worden het verplichtingenbedrag en het uitgavenbedrag <text:span text:style-name="ifm_span_font.bold_ifm">verhoogd</text:span> met <text:span text:style-name="ifm_span_font.bold_ifm">€ 120</text:span> (x € 1.000).</text:p>
      <text:h text:style-name="ifm_p_font.bold_mt.5.08mm_page.keep-with-next_ifm" text:outline-level="2">Toelichting</text:h>
      <text:p text:style-name="ifm_p_mt.4.23mm_indent.0.13in_ifm">Dit amendement strekt ertoe om € 120 duizend te reserveren teneinde de werkzaamheden van stichting Zorg om Boer en Tuinder (ZOB) te financieren.</text:p>
      <text:p text:style-name="ifm_p_indent.0.13in_ifm">De afgelopen jaren stopten gemiddeld zeven boeren per dag. Door problemen in de melkveehouderij en in de varkenshouderij bevinden veel boeren zich momenteel in financiële problemen en zien een aantal van hen zich genoodzaakt te stoppen. Dit geeft vaak grote sociale en psychische problemen.</text:p>
      <text:p text:style-name="ifm_p_indent.0.13in_ifm">ZOB biedt onder andere een telefonische hulpdienst en keukentafelgesprekken ter ondersteuning van agrariërs die in financiële en sociale problemen verkeren of genoodzaakt zijn hun bedrijf te beëindigen. De vrijwilligers zijn grotendeels ex-agrariërs die iets soortgelijks hebben doorgemaakt en bieden een luisterend oor en geven advies. Ook ondersteunt ZOB bij het zoeken van een nieuwe toekomst, met nieuwe inkomsten en een plek in de maatschappij. De reiskostenvergoedingen voor vrijwilligers en andere organisatiekosten werden voorheen gesubsidieerd door het Ministerie van EZ. Indiener wil graag dat de subsidie hervat wordt zodat de werkzaamheden die ZOB nu uitvoert niet hoeven te worden beëindigd. De intentie is om de financiering meerjarig voort te zetten. De dekking hiervoor komt uit het niet-juridisch verplichte gedeelte van artikel 6.</text:p>
      <text:p text:style-name="ifm_p_mt.5.08mm_ifm"><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I, nr. 69<text:tab/><text:page-number text:select-page="current"/></text:p>
      </style:footer>
    </style:master-page>
    <style:master-page xmlns:sdu-fn="http://schema.sdu.nl/2011/07/functions" style:name="Landscape" style:page-layout-name="landscape-margin-text">
      <style:footer>
        <text:p text:style-name="footer">Tweede Kamer, vergaderjaar 2016-2017, 34 550 XIII,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XIII) en het Diergezondheidsfonds (F) voor het jaar 2017 ; Amendement; Amendement van het lid Van Gerven over het financieren van de werkzaamheden van stichting Zorg om Boer en Tuinder</dc:title>
    <meta:user-defined meta:name="OVERHEIDop.ParlID/DC.identifier">kst-34550-XIII-69</meta:user-defined>
    <meta:user-defined meta:name="OVERHEIDop.ondernummer">69</meta:user-defined>
    <meta:user-defined meta:name="DCTERMS.W3CDTF/DCTERMS.available">2016-11-23</meta:user-defined>
    <meta:user-defined meta:name="OVERHEIDop.KamerstukTypen/DC.type">Amendement</meta:user-defined>
    <meta:user-defined meta:name="OVERHEIDop.dossiernummer">34550-XIII</meta:user-defined>
    <meta:user-defined meta:name="OVERHEIDop.documenttitel">Amendement van het lid Van Gerven over het financieren van de werkzaamheden van stichting Zorg om Boer en Tuinder</meta:user-defined>
    <meta:user-defined meta:name="OVERHEIDop.Parlementair/DC.type">Kamerstuk</meta:user-defined>
    <meta:user-defined meta:name="OVERHEIDop.indiener">H.P.J. van Gerven</meta:user-defined>
    <meta:user-defined meta:name="OVERHEIDop.vergaderjaar">2016-2017</meta:user-defined>
    <meta:user-defined meta:name="OVERHEIDop.dossiertitel">Vaststelling van de begrotingsstaten van het Ministerie van Economische Zaken (XIII) en het Diergezondheidsfonds (F)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7 ; Amendement; Amendement van het lid Van Gerven over het financieren van de werkzaamheden van stichting Zorg om Boer en Tuinder</meta:user-defined>
    <meta:user-defined meta:name="OVERHEIDop.publicationName">Kamerstuk</meta:user-defined>
    <meta:user-defined meta:name="OVERHEID.Organisatietype/OVERHEID.organisationType">staten generaal</meta:user-defined>
    <meta:user-defined meta:name="DCTERMS.W3CDTF/DCTERMS.issued">2016-11-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