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4
      <text:tab/>AMENDEMENT VAN HET LID DIK-FABER</text:h>
      <text:p text:style-name="ifm_p_ifm">Ontvangen 21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 verhoogd</text:span> met<text:span text:style-name="ifm_span_font.bold_ifm"> € 500</text:span> (x € 1.000).</text:p>
      <text:p text:style-name="ifm_p_mt.3.76mm_indent.no_ifm">II</text:p>
      <text:p text:style-name="ifm_p_mt.3.76mm_indent.0.13in_ifm">In <text:span text:style-name="ifm_span_font.bold_ifm"> artikel 6 Concurrerende, duurzame, veilige agro-, visserij-, en voedselketens</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zorgt voor een budget van 500.000 euro ten behoeve van multifunctionele landbouw. Steeds meer agrarische bedrijven combineren de productie van voedsel en het leveren van maatschappelijke diensten en producten. Multifunctionele landbouw levert een belangrijke bijdrage aan de verbinding tussen boer en burger, voedseleducatie en de regionale leefbaarheid en economie, vooral in krimpgebieden. Multifunctionele landbouw leidt tot nieuwe verdienmodellen voor boeren en tuinders en verbetert hun inkomenspositie. Multifunctionele landbouw heeft daarmee positieve gevolgen voor de toekomstbestendigheid van de agrarische sector. Het bieden van onder meer educatie, zorg en recreatie heeft bovendien maatschappelijk nut. Bedrijven dragen bij aan bewustwording bij consumenten, een gezondere leefstijl, zorg voor mensen met een beperking en verduurzaming. Het budget is bedoeld voor onderzoek en vernieuwing ten behoeve van uitbreiding van multifunctionele landbouw en verdere invulling aan de Voedselagenda.</text:p>
      <text:p text:style-name="ifm_p_mt.3.76mm_indent.0.13in_ifm">Dekking wordt gevonden in de begrotingsreserve apurement (beleidsartikel 6).</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4<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Dik-Faber over een budget ten behoeve van multifunctionele landbouw</dc:title>
    <meta:user-defined meta:name="OVERHEIDop.ParlID/DC.identifier">kst-34550-XIII-64</meta:user-defined>
    <meta:user-defined meta:name="OVERHEIDop.ondernummer">64</meta:user-defined>
    <meta:user-defined meta:name="DCTERMS.W3CDTF/DCTERMS.available">2016-11-23</meta:user-defined>
    <meta:user-defined meta:name="OVERHEIDop.KamerstukTypen/DC.type">Amendement</meta:user-defined>
    <meta:user-defined meta:name="OVERHEIDop.dossiernummer">34550-XIII</meta:user-defined>
    <meta:user-defined meta:name="OVERHEIDop.documenttitel">Amendement van het lid Dik-Faber over een budget ten behoeve van multifunctionele landbouw</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Dik-Faber over een budget ten behoeve van multifunctionele landbouw</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