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III-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63<text:tab/>AMENDEMENT VAN HET LID GRASHOFF</text:h>
      <text:p text:style-name="ifm_p_ifm">Ontvangen 21 november 2016</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6 Concurrerende, duurzame, veilige agro-, visserij-, en voedselketens</text:span> worden het verplichtingenbedrag en het uitgavenbedrag <text:span text:style-name="ifm_span_font.bold_ifm">verhoogd</text:span> met <text:span text:style-name="ifm_span_font.bold_ifm">€ 2.500</text:span> (x € 1.000).</text:p>
      <text:h text:style-name="ifm_p_font.bold_mt.5.08mm_page.keep-with-next_ifm" text:outline-level="2">Toelichting</text:h>
      <text:p text:style-name="ifm_p_mt.4.23mm_indent.0.13in_ifm">Het gaat niet goed met de weidevogelpopulatie in Nederland. Weidevogels horen in Nederland thuis, maar dreigen op korte termijn te verdwijnen. Sinds 1990 is de gruttopopulatie gehalveerd en zijn de populaties kieviten met 40%, veldleeuweriken met 60% en scholeksters met 65% afgenomen. Ook de slobeend en graspieper tonen sinds 1990 een duidelijke daling. Sinds de eeuwwisseling nemen daarnaast de populaties kieviten en tureluurs af.</text:p>
      <text:p text:style-name="ifm_p_mt.3.76mm_indent.0.13in_ifm">De inspanningen die nu worden geleverd zijn niet voldoende om de achteruitgang te stoppen, zo stellen maatschappelijke organisaties, de sector en de ex-ante evaluatie over het ANLb van de WUR. De indiener is van mening dat er daarom nu actie dient te worden ondernomen, zodat boeren voldoende middelen krijgen om aan weidevogelbeheer te doen. Met deze middelen is er meer geld voor zwaar beheerde hectares weidevogelgebied. De indiener wil voor dit jaar 2,5 miljoen structureel vrijmaken en is van mening dat dit bedrag in latere jaren verhoogd dient te worden. Uitgaande van 575 euro vergoeding per hectare zou je meer dan 4.000 hectare zwaar beheerd weidevogelgebied kunnen creëren.</text:p>
      <text:p text:style-name="ifm_p_mt.3.76mm_indent.0.13in_ifm">De dekking van dit amendement wordt gevonden door de structurele extra bijdragen van 10 miljoen per jaar voor handelsmissies te verminderen. Deze middelen zijn te vinden op de Aanvullende Post Algemeen in de Miljoenennota 2017.</text:p>
      <text:p text:style-name="ifm_p_mt.5.08mm_ifm"><text:line-break/>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63<text:tab/><text:page-number text:select-page="current"/></text:p>
      </style:footer>
    </style:master-page>
    <style:master-page xmlns:sdu-fn="http://schema.sdu.nl/2011/07/functions" style:name="Landscape" style:page-layout-name="landscape-margin-text">
      <style:footer>
        <text:p text:style-name="footer">Tweede Kamer, vergaderjaar 2016-2017, 34 550 XII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Amendement; Amendement van het lid Grashoff over budget voor zwaar beheerde hectares weidevogelgebied</dc:title>
    <meta:user-defined meta:name="OVERHEIDop.ParlID/DC.identifier">kst-34550-XIII-63</meta:user-defined>
    <meta:user-defined meta:name="OVERHEIDop.ondernummer">63</meta:user-defined>
    <meta:user-defined meta:name="DCTERMS.W3CDTF/DCTERMS.available">2016-11-22</meta:user-defined>
    <meta:user-defined meta:name="OVERHEIDop.KamerstukTypen/DC.type">Amendement</meta:user-defined>
    <meta:user-defined meta:name="OVERHEIDop.dossiernummer">34550-XIII</meta:user-defined>
    <meta:user-defined meta:name="OVERHEIDop.documenttitel">Amendement van het lid Grashoff over budget voor zwaar beheerde hectares weidevogelgebied</meta:user-defined>
    <meta:user-defined meta:name="OVERHEIDop.Parlementair/DC.type">Kamerstuk</meta:user-defined>
    <meta:user-defined meta:name="OVERHEIDop.indiener">H.J. Grashoff</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Amendement; Amendement van het lid Grashoff over budget voor zwaar beheerde hectares weidevogelgebied</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