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2<text:tab/>AMENDEMENT VAN DE LEDEN PECHTOLD EN JASPER VAN DIJK</text:h>
      <text:p text:style-name="ifm_p_ifm">Ontvangen 21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4</text:span>
               <text:span text:style-name="ifm_span_font.bold_ifm">Een doelmatige en duurzame energievoorziening</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Met dit amendement worden de uitgaven op artikel 4 van de begroting van Economische Zaken met € 10 miljoen verlaagd. Daarin is het budget voor Compensatie Energie-intensieve bedrijven (ETS) structureel te hoog geraamd. Sinds de start van de regeling zijn de werkelijke uitgaven op dit artikel ten minste € 10 miljoen lager dan het bedrag dat in de ontwerpbegroting is opgenomen. Ook de gemiddelde jaarlijkse uitgaven liggen meer dan € 10 miljoen onder het voor 2017 begrote bedrag van € 61 miljoen.</text:p>
      <text:p text:style-name="ifm_p_indent.0.13in_ifm">Indieners willen het vrijgemaakte budget gebruiken om een impuls te geven aan de Nederlandse cultuursector. Zie het daartoe ingediende amendement op de begroting van Onderwijs, Cultuur en Wetenschap (Kamerstukken II 2016/17, 34 550 VIII).</text:p>
      <text:p text:style-name="ifm_p_mt.5.08mm_ifm"><text:line-break/>Pechtold<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2<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Amendement van de leden Pechtold en Jasper van Dijk over verlaging van het budget ETS ten behoeve van de Nederlandse cultuursector</dc:title>
    <meta:user-defined meta:name="OVERHEIDop.ParlID/DC.identifier">kst-34550-XIII-62</meta:user-defined>
    <meta:user-defined meta:name="OVERHEIDop.ondernummer">62</meta:user-defined>
    <meta:user-defined meta:name="DCTERMS.W3CDTF/DCTERMS.available">2016-11-22</meta:user-defined>
    <meta:user-defined meta:name="OVERHEIDop.KamerstukTypen/DC.type">Amendement</meta:user-defined>
    <meta:user-defined meta:name="OVERHEIDop.dossiernummer">34550-XIII</meta:user-defined>
    <meta:user-defined meta:name="OVERHEIDop.documenttitel">Amendement van de leden Pechtold en Jasper van Dijk over verlaging van het budget ETS ten behoeve van de Nederlandse cultuursector</meta:user-defined>
    <meta:user-defined meta:name="OVERHEIDop.Parlementair/DC.type">Kamerstuk</meta:user-defined>
    <meta:user-defined meta:name="OVERHEIDop.indiener">J.J. (Jasper) van Dijk</meta:user-defined>
    <meta:user-defined meta:name="OVERHEIDop.indiener">A. Pechtold</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Amendement van de leden Pechtold en Jasper van Dijk over verlaging van het budget ETS ten behoeve van de Nederlandse cultuursector</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