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at van het Ministerie van Economische Zaken (XIII) en het Diergezondheidsfonds (F) voor het jaar 2017</text:h>
      <text:h text:style-name="ifm_p_font.bold_size.9.06pt_mt.18.8mm_indent.-58.5mm_ifm" text:outline-level="1">Nr. 60
      <text:tab/>AMENDEMENT VAN HET LID DIJKGRAAF</text:h>
      <text:p text:style-name="ifm_p_ifm">Ontvangen 17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Het kabinet stelt voor om ongeveer 30 miljoen euro te bezuinigen op innovatieregelingen (duurzame veehouderij, plantaardige productie) en op het opdrachtenbudget voor kennisontwikkeling en (agrarische) innovatie. Daar tegenover staat extra geld (ongeveer 15 miljoen euro) voor de voedselagenda. De indiener constateert dat de grootste verduurzamingsopgave bij de primaire producent ligt en vindt dat juist op dat vlak innovatie en kennisontwikkeling nodig is. Hij stelt voor om 10 miljoen euro meer te investeren in agrarische innovatie en kennisontwikkeling. Dat kan in mindering gebracht worden op het budget voor de voedselagenda.</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Dijkgraaf over investeren in agrarische innovatie en kennisontwikkeling</dc:title>
    <meta:user-defined meta:name="OVERHEIDop.ParlID/DC.identifier">kst-34550-XIII-60</meta:user-defined>
    <meta:user-defined meta:name="OVERHEIDop.ondernummer">60</meta:user-defined>
    <meta:user-defined meta:name="DCTERMS.W3CDTF/DCTERMS.available">2016-11-21</meta:user-defined>
    <meta:user-defined meta:name="OVERHEIDop.KamerstukTypen/DC.type">Amendement</meta:user-defined>
    <meta:user-defined meta:name="OVERHEIDop.dossiernummer">34550-XIII</meta:user-defined>
    <meta:user-defined meta:name="OVERHEIDop.documenttitel">Amendement van het lid Dijkgraaf over investeren in agrarische innovatie en kennisontwikkel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Dijkgraaf over investeren in agrarische innovatie en kennisontwikkelin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