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
      <text:tab/>BRIEF VAN DE MINISTER VAN ECONOMISCHE ZAKEN</text:h>
      <text:p text:style-name="ifm_p_mt.3.76mm_ifm">Aan de Voorzitter van de Tweede Kamer der Staten-Generaal</text:p>
      <text:p text:style-name="ifm_p_mt.3.76mm_ifm">Den Haag, 14 oktober 2016</text:p>
      <text:p text:style-name="ifm_p_mt.3.76mm_ifm">Hierbij bied ik u, in overeenstemming met artikel 56, tweede lid, van de Wet op het Centraal Bureau voor de Statistiek, het jaarverslag 2015 van het Centraal Bureau voor de Statistiek en de Centrale Commissie voor de Statistiek aan<text:note text:id="ID-785964-d36e83" text:note-class="footnote"><text:note-citation text:label="1 ">1</text:note-citation><text:note-body><text:p text:style-name="ifm_p_font.normal_size.6.93pt_mt..5mm_indent.-0.1161in_mleft.0.1161in_ifm">Raadpleegbaar via www.tweedekamer.nl</text:p></text:note-body></text:note>.</text:p>
      <text:p text:style-name="ifm_p_mt.3.76mm_ifm">Conform artikel 54 van de Wet op het Centraal Bureau voor de Statistiek heb ik het jaarverslag van de Centrale Commissie voor de Statistiek en conform artikel 34 lid twee van de kaderwet ZBO's de jaarrekening als onderdeel van het jaarverslag van het Centraal Bureau voor de Statistiek goedgekeurd.</text:p>
      <text:p text:style-name="ifm_p_mt.3.76mm_ifm">De jaarverslagen heb ik ook aan de voorzitter van de Eerste Kamer der Staten-Generaal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Jaarverslag 2015 van het Centraal Bureau voor de Statistiek en de Centrale Commissie voor de Statistiek</dc:title>
    <meta:user-defined meta:name="OVERHEIDop.ParlID/DC.identifier">kst-34550-XIII-6</meta:user-defined>
    <meta:user-defined meta:name="OVERHEIDop.ondernummer">6</meta:user-defined>
    <meta:user-defined meta:name="DCTERMS.W3CDTF/DCTERMS.available">2016-10-17</meta:user-defined>
    <meta:user-defined meta:name="OVERHEIDop.KamerstukTypen/DC.type">Brief</meta:user-defined>
    <meta:user-defined meta:name="OVERHEIDop.dossiernummer">34550-XIII</meta:user-defined>
    <meta:user-defined meta:name="OVERHEIDop.documenttitel">Jaarverslag 2015 van het Centraal Bureau voor de Statistiek en de Centrale Commissie voor de Statistiek</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Jaarverslag 2015 van het Centraal Bureau voor de Statistiek en de Centrale Commissie voor de Statistiek</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