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59<text:tab/>BRIEF VAN DE MINISTER VAN ECONOMISCHE ZAKEN</text:h>
      <text:p text:style-name="ifm_p_mt.3.76mm_ifm">Aan de Voorzitter van de Tweede Kamer der Staten-Generaal</text:p>
      <text:p text:style-name="ifm_p_mt.3.76mm_ifm">Den Haag, 16 november 2016</text:p>
      <text:p text:style-name="ifm_p_mt.3.76mm_ifm">Per brief d.d. 9 november jl. heeft de vaste commissie voor Economische Zaken mij verzocht om aan te geven of het bezwaarlijk is als uw Kamer de in het tussenvonnis in de zaak DELTA (d.d. 1 november jl.) aan de Staat gevraagde informatie gelijktijdig met het Gerechtshof Amsterdam ontvangt.</text:p>
      <text:p text:style-name="ifm_p_mt.3.76mm_ifm">In reactie hierop wil ik aangeven dat ik het inderdaad bezwaarlijk vind om deze informatie met uw Kamer te delen zolang de rechter in onderhavige zaak geen eindoordeel heeft gegeven. Zodra de rechter een eindoordeel heeft gegeven, zal ik de gevraagde informatie wel vertrouwelijk aan uw Kamer ter inzage 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5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Informatie tussenvonnis in zaak DELTA</dc:title>
    <meta:user-defined meta:name="OVERHEIDop.ParlID/DC.identifier">kst-34550-XIII-59</meta:user-defined>
    <meta:user-defined meta:name="OVERHEIDop.ondernummer">59</meta:user-defined>
    <meta:user-defined meta:name="DCTERMS.W3CDTF/DCTERMS.available">2016-11-17</meta:user-defined>
    <meta:user-defined meta:name="OVERHEIDop.KamerstukTypen/DC.type">Brief</meta:user-defined>
    <meta:user-defined meta:name="OVERHEIDop.dossiernummer">34550-XIII</meta:user-defined>
    <meta:user-defined meta:name="OVERHEIDop.documenttitel">Informatie tussenvonnis in zaak DELTA</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Informatie tussenvonnis in zaak DELTA</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