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5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57
      <text:tab/>BRIEF VAN DE MINISTER VAN ECONOMISCHE ZAKEN </text:h>
      <text:p text:style-name="ifm_p_mt.3.76mm_ifm">Aan de Voorzitter van de Tweede Kamer der Staten-Generaal</text:p>
      <text:p text:style-name="ifm_p_mt.3.76mm_ifm">Den Haag, 4 november 2016</text:p>
      <text:p text:style-name="ifm_p_mt.3.76mm_ifm">In verband met mijn verblijf in het buitenland, onder meer vanwege het staatsbezoek aan Australië en Nieuw-Zeeland van deze en volgende week, kunnen diverse sets Kamervragen en (commissie)verzoeken niet binnen de gebruikelijke termijn beantwoord worden. Het betreft:</text:p>
      <text:p text:style-name="ifm_p_indent.-5mm_mleft.5mm_ifm">•<text:tab/>Kamervragen Smaling (SP) over de verlenging van de zoutwinning van Frisia tot 2052;</text:p>
      <text:p text:style-name="ifm_p_indent.-5mm_mleft.5mm_ifm">•<text:tab/>Kamervragen Smaling (SP) over het zoutwinplan bij Kiel-Windeweer van Nedmag;</text:p>
      <text:p text:style-name="ifm_p_indent.-5mm_mleft.5mm_ifm">•<text:tab/>Kamervragen Agnes Mulder (CDA) over het vergoeden van schade voor inwoners in Groningen;</text:p>
      <text:p text:style-name="ifm_p_indent.-5mm_mleft.5mm_ifm">•<text:tab/>Kamervragen Smaling (SP) over schade in Groningen door stijging van grondwater door aardbevingen;</text:p>
      <text:p text:style-name="ifm_p_indent.-5mm_mleft.5mm_ifm">•<text:tab/>Kamervragen Van Tongeren (GL) over het aannemen van een bewijsvermoeden bij aardbevingsschade;</text:p>
      <text:p text:style-name="ifm_p_indent.-5mm_mleft.5mm_ifm">•<text:tab/>Kamervragen Agnes Mulder en Omtzigt (beiden CDA) over de geofoons in Twente, die bevingen meten in Twente veroorzaakt door de waterinjectie door NAM;</text:p>
      <text:p text:style-name="ifm_p_indent.-5mm_mleft.5mm_ifm">•<text:tab/>Kamervragen RemcoBosma en Bosman (beiden VVD) over een nieuwe graaftechniek voor kabels;</text:p>
      <text:p text:style-name="ifm_p_indent.-5mm_mleft.5mm_ifm">•<text:tab/>Kamervragen Agnes Mulder en Geurts (beiden CDA) over het tegenhouden van het energiebesparingssysteem glastuinbouw door het Ministerie van Economische Zaken;</text:p>
      <text:p text:style-name="ifm_p_indent.-5mm_mleft.5mm_ifm">•<text:tab/>Kamervragen Lodders en Ziengs (beiden VVD) over de berichten «Akkerbouw op losse schroeven» en «RVO vertraagd onderzoek»;</text:p>
      <text:p text:style-name="ifm_p_indent.-5mm_mleft.5mm_ifm">•<text:tab/>Kamervragen Dijkgraaf (SGP) over het bericht dat RVO nog niet meewerkt aan het akkerbouwonderzoek;</text:p>
      <text:p text:style-name="ifm_p_indent.-5mm_mleft.5mm_ifm">•<text:tab/>Kamervragen Gesthuizen (SP) over de mislukte aanbesteding van Zaakgericht Werken (ZGW) door de Dienst ICT Uitvoering;</text:p>
      <text:p text:style-name="ifm_p_indent.-5mm_mleft.5mm_ifm">•<text:tab/>Verzoek van de vaste commissie voor Economische Zaken om een reactie op de verschenen tussenrapportage over waterinjectie Schoonebeek;</text:p>
      <text:p text:style-name="ifm_p_indent.-5mm_mleft.5mm_ifm">•<text:tab/>Verzoek van de vaste commissie voor Economische Zaken om een reactie op het rapport «Zon voor iedereen»;</text:p>
      <text:p text:style-name="ifm_p_indent.-5mm_mleft.5mm_ifm">•<text:tab/>Verzoek van de vaste commissie voor Economische Zaken over EU-voorstellen digitale interne markt;</text:p>
      <text:p text:style-name="ifm_p_indent.-5mm_mleft.5mm_ifm">•<text:tab/>Verzoek van de vaste commissie voor Economische Zaken over raadplegingen van de Europese Commissie;</text:p>
      <text:p text:style-name="ifm_p_indent.-5mm_mleft.5mm_ifm">•<text:tab/>Verzoek uit de regeling van werkzaamheden om een reactie op het bericht «Gronings grondwater gestegen door aardbevingen» (Handelingen II 2016/17, nr. 7, item 23);</text:p>
      <text:p text:style-name="ifm_p_indent.-5mm_mleft.5mm_ifm">•<text:tab/>Verzoek uit de regeling van werkzaamheden om een reactie op het bericht dat 90 procent van de schadevergoedingen in Groningen naar experts gaat (Handelingen II 2016/17, nr. 16, Regeling van Werkzaamheden);</text:p>
      <text:p text:style-name="ifm_p_indent.-5mm_mleft.5mm_ifm">•<text:tab/>Verzoek uit de regeling van werkzaamheden (Handelingen II 2016/17, nr. 16, Stemmingen) over de uitvoering van de motie Bisschop inzake uitvoering van de adviezen van de commissie Balkenende (Kamerstuk 29 697, nr. 30);</text:p>
      <text:p text:style-name="ifm_p_indent.-5mm_mleft.5mm_ifm">•<text:tab/>Verzoek uit de regeling van werkzaamheden (Handelingen II 2016/17, nr. 16, Stemmingen) over de uitvoering van de motie Bruins inzake innovatieve scheepsbouw.</text:p>
      <text:p text:style-name="ifm_p_mt.3.76mm_ifm">Ik streef ernaar om de diverse beantwoordingen zoveel mogelijk in week 46 naar uw Kamer te stur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Brief regering; Uitstel van beantwoording diverse Kamervragen en (commissie)verzoeken</dc:title>
    <meta:user-defined meta:name="OVERHEIDop.ParlID/DC.identifier">kst-34550-XIII-57</meta:user-defined>
    <meta:user-defined meta:name="OVERHEIDop.ondernummer">57</meta:user-defined>
    <meta:user-defined meta:name="DCTERMS.W3CDTF/DCTERMS.available">2016-11-08</meta:user-defined>
    <meta:user-defined meta:name="OVERHEIDop.KamerstukTypen/DC.type">Brief</meta:user-defined>
    <meta:user-defined meta:name="OVERHEIDop.dossiernummer">34550-XIII</meta:user-defined>
    <meta:user-defined meta:name="OVERHEIDop.documenttitel">Uitstel van beantwoording diverse Kamervragen en (commissie)verzoeken</meta:user-defined>
    <meta:user-defined meta:name="OVERHEIDop.Parlementair/DC.type">Kamerstuk</meta:user-defined>
    <meta:user-defined meta:name="OVERHEIDop.indiener">H.G.J. Kamp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Brief regering; Uitstel van beantwoording diverse Kamervragen en (commissie)v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