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5
      <text:tab/>GEWIJZIGDE MOTIE VAN DE LEDEN VAN TONGEREN EN JAN VOS TER VERVANGING VAN DIE GEDRUKT ONDER NR. 48</text:h>
      <text:p text:style-name="ifm_p_ifm">Voorgesteld 1 november 2016</text:p>
      <text:p text:style-name="ifm_p_mt.3.76mm_ifm">De Kamer,</text:p>
      <text:p text:style-name="ifm_p_mt.3.76mm_ifm">gehoord de beraadslaging,</text:p>
      <text:p text:style-name="ifm_p_mt.3.76mm_ifm">overwegende dat ruim negentig gemeenten en partijen, waaronder netbeheerders, willen dat bestaande woningen rond 2030 gasvrij worden;</text:p>
      <text:p text:style-name="ifm_p_mt.3.76mm_ifm">overwegende dat de overgang naar gasvrije wijken gevolgen heeft de noodzaak en waarde van bestaande gasinfrastructuur;</text:p>
      <text:p text:style-name="ifm_p_mt.3.76mm_ifm">verzoekt de regering om, in de Energieagenda de wenselijkheid in kaart te brengen om gemeenten de regie te geven om te komen tot plannen voor het gasvrij maken van bestaande wijken;</text:p>
      <text:p text:style-name="ifm_p_mt.3.76mm_ifm">en gaat over tot de orde van de dag;</text:p>
      <text:p text:style-name="ifm_p_mt.3.76mm_ifm">Van Tonger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Gewijzigde motie (nader); Gewijzigde motie van de leden Van Tongeren en Jan Vos over het gasvrij maken van bestaande wijken (t.v.v. 34550-XIII, nr. 48)</dc:title>
    <meta:user-defined meta:name="OVERHEIDop.ParlID/DC.identifier">kst-34550-XIII-55</meta:user-defined>
    <meta:user-defined meta:name="OVERHEIDop.ondernummer">55</meta:user-defined>
    <meta:user-defined meta:name="DCTERMS.W3CDTF/DCTERMS.available">2016-11-03</meta:user-defined>
    <meta:user-defined meta:name="OVERHEIDop.KamerstukTypen/DC.type">Motie</meta:user-defined>
    <meta:user-defined meta:name="OVERHEIDop.dossiernummer">34550-XIII</meta:user-defined>
    <meta:user-defined meta:name="OVERHEIDop.documenttitel">Gewijzigde motie van de leden Van Tongeren en Jan Vos over het gasvrij maken van bestaande wijken (t.v.v. 34550-XIII, nr. 48)</meta:user-defined>
    <meta:user-defined meta:name="OVERHEIDop.Parlementair/DC.type">Kamerstuk</meta:user-defined>
    <meta:user-defined meta:name="OVERHEIDop.indiener">J.C. (Jan) Vos</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Gewijzigde motie (nader); Gewijzigde motie van de leden Van Tongeren en Jan Vos over het gasvrij maken van bestaande wijken (t.v.v. 34550-XIII, nr. 48)</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