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53
      <text:tab/>MOTIE VAN HET LID ÖZTÜRK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van mening dat het vanwege het gelijkheidsbeginsel onwenselijk is als er sprake zou zijn van etnisch profileren op de ondernemersmarkt;</text:p>
      <text:p text:style-name="ifm_p_mt.3.76mm_ifm">verzoekt de regering, te onderzoeken of er sprake is van etnisch profileren op de ondernemersmark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Öztürk over onderzoeken of er sprake is van etnisch profileren op de ondernemersmarkt</dc:title>
    <meta:user-defined meta:name="OVERHEIDop.ParlID/DC.identifier">kst-34550-XIII-53</meta:user-defined>
    <meta:user-defined meta:name="OVERHEIDop.ondernummer">53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Öztürk over onderzoeken of er sprake is van etnisch profileren op de ondernemersmarkt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Öztürk over onderzoeken of er sprake is van etnisch profileren op de ondernemer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