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2
      <text:tab/>MOTIE VAN HET LID OUWEHAND</text:h>
      <text:p text:style-name="ifm_p_ifm">Voorgesteld 27 oktober 2016</text:p>
      <text:p text:style-name="ifm_p_mt.3.76mm_ifm">De Kamer,</text:p>
      <text:p text:style-name="ifm_p_mt.3.76mm_ifm">gehoord de beraadslaging,</text:p>
      <text:p text:style-name="ifm_p_mt.3.76mm_ifm">constaterende dat we aan het begin staan van de energietransitie van fossiel naar duurzaam en dat deze transitie forse investeringen vergt;</text:p>
      <text:p text:style-name="ifm_p_mt.3.76mm_ifm">constaterende dat er ook bij de productie van hernieuwbare energie nadelige milieueffecten kunnen optreden;</text:p>
      <text:p text:style-name="ifm_p_mt.3.76mm_ifm">van mening dat we elke euro die beschikbaar is voor deze energietransitie zo duurzaam mogelijk moeten besteden;</text:p>
      <text:p text:style-name="ifm_p_mt.3.76mm_ifm">verzoekt de regering, er bij de toekomstige toekenning van subsidies voor duurzame energie voor te zorgen dat de gehele levenscyclus van de opgewekte kilowatturen in ogenschouw wordt genomen, om zo de meest duurzame vormen van hernieuwbare energie voorrang te kunnen gev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Ouwehand over voorrang geven aan de meest duurzame vormen van hernieuwbare energie</dc:title>
    <meta:user-defined meta:name="OVERHEIDop.ParlID/DC.identifier">kst-34550-XIII-52</meta:user-defined>
    <meta:user-defined meta:name="OVERHEIDop.ondernummer">52</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het lid Ouwehand over voorrang geven aan de meest duurzame vormen van hernieuwbare energie</meta:user-defined>
    <meta:user-defined meta:name="OVERHEIDop.Parlementair/DC.type">Kamerstuk</meta:user-defined>
    <meta:user-defined meta:name="OVERHEIDop.indiener">E. Ouwehand</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Ouwehand over voorrang geven aan de meest duurzame vormen van hernieuwbare energ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