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50
      <text:tab/>MOTIE VAN HET LID OUWEHAND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constaterende dat kolenstroom een grote bijdrage levert aan de opwarming van de aarde;</text:p>
      <text:p text:style-name="ifm_p_mt.3.76mm_ifm">overwegende de brede steun voor het snel sluiten van de kolencentrales in Nederland en de noodzaak om in Nederland voldoende duurzame energie op te wekken;</text:p>
      <text:p text:style-name="ifm_p_mt.3.76mm_ifm">verzoekt de regering, te bewerkstelligen dat kolenstroom de toegang tot het Nederlandse elektriciteitsnet kan en zal worden ontzeg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Ouwehand over geen toegang voor kolenstroom tot het Nederlandse elektriciteitsnet</dc:title>
    <meta:user-defined meta:name="OVERHEIDop.ParlID/DC.identifier">kst-34550-XIII-50</meta:user-defined>
    <meta:user-defined meta:name="OVERHEIDop.ondernummer">50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Ouwehand over geen toegang voor kolenstroom tot het Nederlandse elektriciteitsnet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Ouwehand over geen toegang voor kolenstroom tot het Nederlandse elektriciteits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