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7
      <text:tab/>MOTIE VAN HET LID VAN TONGEREN C.S.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sociale ondernemingen een waardevolle toevoeging kunnen zijn voor de Nederlandse economie;</text:p>
      <text:p text:style-name="ifm_p_mt.3.76mm_ifm">verzoekt de regering, te streven naar een top tien-positie voor Nederland op de mondiale index voor social entrepreneurship, zoals samengesteld door de Thomson Reuters Foundation,</text:p>
      <text:p text:style-name="ifm_p_mt.3.76mm_ifm">en gaat over tot de orde van de dag.</text:p>
      <text:p text:style-name="ifm_p_mt.3.76mm_ifm">Van Tongeren</text:p>
      <text:p text:style-name="ifm_p_ifm">Jan Vo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Van Tongeren c.s. over een top tien-positie op de index voor sociaal ondernemerschap</dc:title>
    <meta:user-defined meta:name="OVERHEIDop.ParlID/DC.identifier">kst-34550-XIII-47</meta:user-defined>
    <meta:user-defined meta:name="OVERHEIDop.ondernummer">47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Van Tongeren c.s. over een top tien-positie op de index voor sociaal ondernemerschap</meta:user-defined>
    <meta:user-defined meta:name="OVERHEIDop.Parlementair/DC.type">Kamerstuk</meta:user-defined>
    <meta:user-defined meta:name="OVERHEIDop.indiener">J.C. (Jan) Vos</meta:user-defined>
    <meta:user-defined meta:name="OVERHEIDop.indiener">E.E.W. Bruins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Van Tongeren c.s. over een top tien-positie op de index voor sociaal ondernem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