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6
      <text:tab/>MOTIE VAN DE LEDEN VAN TONGEREN EN JAN VO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de regering streeft naar een economie die op termijn zo min mogelijk steunt op fossiele energie en dat onze infrastructuur hierbij moet passen;</text:p>
      <text:p text:style-name="ifm_p_mt.3.76mm_ifm">overwegende dat Nederland voor een nieuwbouwopgave staat;</text:p>
      <text:p text:style-name="ifm_p_mt.3.76mm_ifm">verzoekt de regering, de gasaansluitplicht voor nieuwbouwwijken zo snel mogelijk te schrappen uit de relevante wet- en regelgeving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Van Tongeren en Jan Vos over geen gasaansluitplicht voor nieuwbouwwijken</dc:title>
    <meta:user-defined meta:name="OVERHEIDop.ParlID/DC.identifier">kst-34550-XIII-46</meta:user-defined>
    <meta:user-defined meta:name="OVERHEIDop.ondernummer">46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Van Tongeren en Jan Vos over geen gasaansluitplicht voor nieuwbouwwijk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Van Tongeren en Jan Vos over geen gasaansluitplicht voor nieuwbouw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