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40
      <text:tab/>MOTIE VAN HET LID VAN VELDHOVEN</text:h>
      <text:p text:style-name="ifm_p_ifm">Voorgesteld 27 oktober 2016</text:p>
      <text:p text:style-name="ifm_p_mt.3.76mm_ifm">De Kamer,</text:p>
      <text:p text:style-name="ifm_p_mt.3.76mm_ifm">gehoord de beraadslaging,</text:p>
      <text:p text:style-name="ifm_p_mt.3.76mm_ifm">overwegende dat biomassa een belangrijke rol kan spelen in de verduurzaming van de chemische sector;</text:p>
      <text:p text:style-name="ifm_p_mt.3.76mm_ifm">verzoekt de regering om, in overleg met zowel de chemiesector als de energiesector te onderzoeken hoe binnen de 25 petajoule voor biomassabijstook uit het energieakkoord, een impuls kan worden gegeven aan de cascadering van biomassa, bijvoorbeeld door een oplopend percentage gecascadeerde biomassa,</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4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Van Veldhoven over een impuls aan de cascadering van biomassa</dc:title>
    <meta:user-defined meta:name="OVERHEIDop.ParlID/DC.identifier">kst-34550-XIII-40</meta:user-defined>
    <meta:user-defined meta:name="OVERHEIDop.ondernummer">40</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het lid Van Veldhoven over een impuls aan de cascadering van biomassa</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Van Veldhoven over een impuls aan de cascadering van biomassa</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