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37
      <text:tab/>MOTIE VAN HET LID GRAUS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verzoekt de regering, voorgenomen beleidsregels eerst te toetsen op administratieve belastbaarheid, realiseerbaarheid en uitvoerbaarheid in het midden- en kleinbedrijf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Graus over het toetsen van voorgenomen beleidsregels op uitvoerbaarheid in het mkb</dc:title>
    <meta:user-defined meta:name="OVERHEIDop.ParlID/DC.identifier">kst-34550-XIII-37</meta:user-defined>
    <meta:user-defined meta:name="OVERHEIDop.ondernummer">37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Graus over het toetsen van voorgenomen beleidsregels op uitvoerbaarheid in het mkb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Graus over het toetsen van voorgenomen beleidsregels op uitvoerbaarheid in het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