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32
      <text:tab/>MOTIE VAN HET LID MEI LI VOS C.S.</text:h>
      <text:p text:style-name="ifm_p_ifm">Voorgesteld 27 oktober 2016</text:p>
      <text:p text:style-name="ifm_p_mt.3.76mm_ifm">De Kamer,</text:p>
      <text:p text:style-name="ifm_p_mt.3.76mm_ifm">gehoord de beraadslaging,</text:p>
      <text:p text:style-name="ifm_p_mt.3.76mm_ifm">overwegende dat de Raad voor de leefomgeving en infrastructuur (Rli) het rapport «Mainports voorbij» heeft uitgebracht;</text:p>
      <text:p text:style-name="ifm_p_mt.3.76mm_ifm">overwegende dat de Rli de bijdrage die de Brainport Eindhoven aan het verdienvermogen van Nederland levert expliciet benoemt;</text:p>
      <text:p text:style-name="ifm_p_mt.3.76mm_ifm">overwegende dat de samenwerking tussen de grotere bedrijven in Brainport Eindhoven en hun toeleverend mkb in heel Nederland de innovatie aanjaagt;</text:p>
      <text:p text:style-name="ifm_p_mt.3.76mm_ifm">overwegende dat de Rli Brainport Eindhoven een economisch kerngebied noemt en adviseert om deze aan de twee andere economische kerngebieden, namelijk de Noordelijke en Zuidelijke Randstad, te verbinden in een Strategie Vestigingsklimaat 2040;</text:p>
      <text:p text:style-name="ifm_p_mt.3.76mm_ifm">constaterende dat de regering in haar reactie op het rapport «Mainports voorbij» deze aanbeveling niet overneemt;</text:p>
      <text:p text:style-name="ifm_p_mt.3.76mm_ifm">overwegende dat het niet overnemen van het advies ongewenst is gezien de toenemende bijdrage die het bedrijfsleven en kennisinstellingen van Brainport Eindhoven aan de innovatiekracht en groei van onze economie leveren;</text:p>
      <text:p text:style-name="ifm_p_mt.3.76mm_ifm">verzoekt de regering om, alsnog deze aanbeveling van de Raad voor de leefomgeving en infrastructuur over te nemen en Eindhoven Brainport te erkennen en behandelen als een economisch kerngebied van nationale betekenis conform het advies van de Rli,</text:p>
      <text:p text:style-name="ifm_p_mt.3.76mm_ifm">en gaat over tot de orde van de dag.</text:p>
      <text:p text:style-name="ifm_p_mt.3.76mm_ifm">Mei Li Vos</text:p>
      <text:p text:style-name="ifm_p_ifm">Van Tonger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3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Mei Li Vos c.s. over het overnemen van de aanbeveling van de Rli over Brainport Eindhoven</dc:title>
    <meta:user-defined meta:name="OVERHEIDop.ParlID/DC.identifier">kst-34550-XIII-32</meta:user-defined>
    <meta:user-defined meta:name="OVERHEIDop.ondernummer">32</meta:user-defined>
    <meta:user-defined meta:name="DCTERMS.W3CDTF/DCTERMS.available">2016-10-28</meta:user-defined>
    <meta:user-defined meta:name="OVERHEIDop.KamerstukTypen/DC.type">Motie</meta:user-defined>
    <meta:user-defined meta:name="OVERHEIDop.dossiernummer">34550-XIII</meta:user-defined>
    <meta:user-defined meta:name="OVERHEIDop.documenttitel">Motie van het lid Mei Li Vos c.s. over het overnemen van de aanbeveling van de Rli over Brainport Eindhoven</meta:user-defined>
    <meta:user-defined meta:name="OVERHEIDop.Parlementair/DC.type">Kamerstuk</meta:user-defined>
    <meta:user-defined meta:name="OVERHEIDop.indiener">L. van Tongeren</meta:user-defined>
    <meta:user-defined meta:name="OVERHEIDop.indiener">K. Verhoeven</meta:user-defined>
    <meta:user-defined meta:name="OVERHEIDop.indiener">M.L. (Mei Li) Vo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Mei Li Vos c.s. over het overnemen van de aanbeveling van de Rli over Brainport Eindhoven</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