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30
      <text:tab/>MOTIE VAN HET LID AGNES MULDER 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constaterende dat de regeling Verlaagd Tarief bij collectieve opwek (postcoderoos) ingewikkeld is en met enkele tientallen aanvragen nog niet succesvol is;</text:p>
      <text:p text:style-name="ifm_p_mt.3.76mm_ifm">overwegende dat inwoners en coöperaties graag willen deelnemen aan een regeling wanneer deze laagdrempeliger en eenvoudiger is;</text:p>
      <text:p text:style-name="ifm_p_mt.3.76mm_ifm">overwegende dat bij de Algemene Financiële Beschouwingen de motie-Schouten/Nijboer (34 550, nr. 41) over een betere toegang tot financiering voor coöperaties met een maatschappelijk doel met algemene stemmen is aangenomen;</text:p>
      <text:p text:style-name="ifm_p_mt.3.76mm_ifm">verzoekt de regering, in samenspraak met betrokken partijen te onderzoeken hoe een eenvoudigere regeling mogelijk is en daarbij te overwegen om een aparte regeling te maken voor zonne-energiecoöperaties in de SDE+-regeling, en de Kamer hierover voor het kerstreces te informer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Agnes Mulder over onderzoek naar vereenvoudiging van de postcoderoos</dc:title>
    <meta:user-defined meta:name="OVERHEIDop.ParlID/DC.identifier">kst-34550-XIII-30</meta:user-defined>
    <meta:user-defined meta:name="OVERHEIDop.ondernummer">30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Agnes Mulder over onderzoek naar vereenvoudiging van de postcoderoos</meta:user-defined>
    <meta:user-defined meta:name="OVERHEIDop.Parlementair/DC.type">Kamerstuk</meta:user-defined>
    <meta:user-defined meta:name="OVERHEIDop.indiener">A.H. (Agnes) Mulder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Agnes Mulder over onderzoek naar vereenvoudiging van de postcodero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