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2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29
      <text:tab/>MOTIE VAN DE LEDEN AGNES MULDER EN VERHOEVEN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constaterende dat de Raad voor de leefomgeving en infrastructuur (Rli) adviseert om de haven van Rotterdam, Schiphol, de datahub Amsterdam en Brainport Eindhoven niet los van elkaar te beschouwen;</text:p>
      <text:p text:style-name="ifm_p_mt.3.76mm_ifm">overwegende dat Brainport Eindhoven een belangrijke economische groeimotor is voor Nederland;</text:p>
      <text:p text:style-name="ifm_p_mt.3.76mm_ifm">overwegende dat het kabinet nog niet voornemens is om Brainport Eindhoven de status van mainport toe te kennen;</text:p>
      <text:p text:style-name="ifm_p_mt.3.76mm_ifm">verzoekt de regering, Brainport Eindhoven te erkennen als mainport van Nederland en dit samen met de regio uit te werken,</text:p>
      <text:p text:style-name="ifm_p_mt.3.76mm_ifm">en gaat over tot de orde van de dag.</text:p>
      <text:p text:style-name="ifm_p_mt.3.76mm_ifm">Agnes Mulder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de leden Agnes Mulder en Verhoeven over het erkennen van Brainport Eindhoven als mainport van Nederland</dc:title>
    <meta:user-defined meta:name="OVERHEIDop.ParlID/DC.identifier">kst-34550-XIII-29</meta:user-defined>
    <meta:user-defined meta:name="OVERHEIDop.ondernummer">29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de leden Agnes Mulder en Verhoeven over het erkennen van Brainport Eindhoven als mainport van Nederland</meta:user-defined>
    <meta:user-defined meta:name="OVERHEIDop.Parlementair/DC.type">Kamerstuk</meta:user-defined>
    <meta:user-defined meta:name="OVERHEIDop.indiener">K. Verhoeven</meta:user-defined>
    <meta:user-defined meta:name="OVERHEIDop.indiener">A.H. (Agnes) Mulder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de leden Agnes Mulder en Verhoeven over het erkennen van Brainport Eindhoven als mainport va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