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I-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27<text:tab/>MOTIE VAN DE LEDEN AGNES MULDER EN OOSENBRUG</text:h>
      <text:p text:style-name="ifm_p_ifm">Voorgesteld 27 oktober 2016</text:p>
      <text:p text:style-name="ifm_p_mt.3.76mm_ifm">De Kamer,</text:p>
      <text:p text:style-name="ifm_p_mt.3.76mm_ifm">gehoord de beraadslaging,</text:p>
      <text:p text:style-name="ifm_p_mt.3.76mm_ifm">constaterende dat inwoners in het belang van de lokale economie, de leefbaarheid, het onderwijs en de zorg initiatieven zijn gestart om in samenwerking met overheden snel en stabiel internet te realiseren;</text:p>
      <text:p text:style-name="ifm_p_mt.3.76mm_ifm">constaterende dat het strenge Europese staatssteunkader in de zogenoemde grijze gebieden een belangrijk struikelblok vormt voor deze initiatieven, met name omdat een gebied al tot een grijs gebied wordt gerekend indien een marktpartij een plan heeft om een gebied binnen drie jaar te voorzien van internet met een snelheid van minimaal 30 Mbit/s;</text:p>
      <text:p text:style-name="ifm_p_mt.3.76mm_ifm">overwegende dat een termijn van drie jaar en 30 Mbit/s eisen zijn die niet passen bij de snel veranderende digitale wereld;</text:p>
      <text:p text:style-name="ifm_p_mt.3.76mm_ifm">verzoekt de regering, er in de EU voor te pleiten om de staatssteunregels voor snel internet in grijze gebieden op een passende manier te versoepelen en zich er hierbij specifiek voor in te zetten om de termijn van drie jaar te verkorten met minimaal één jaar en de snelheid van 30 Mbit/s te verhogen naar minimaal 50 Mbit/s,</text:p>
      <text:p text:style-name="ifm_p_mt.3.76mm_ifm">en gaat over tot de orde van de dag.</text:p>
      <text:p text:style-name="ifm_p_mt.3.76mm_ifm">Agnes Mulder</text:p>
      <text:p text:style-name="ifm_p_ifm">Oosenbr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27<text:tab/><text:page-number text:select-page="current"/></text:p>
      </style:footer>
    </style:master-page>
    <style:master-page xmlns:sdu-fn="http://schema.sdu.nl/2011/07/functions" style:name="Landscape" style:page-layout-name="landscape-margin-text">
      <style:footer>
        <text:p text:style-name="footer">Tweede Kamer, vergaderjaar 2016-2017, 34 550 XII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Motie; Motie van de leden Agnes Mulder en Oosenbrug over het versoepelen van de staatssteunregels voor snel internet in grijze gebieden</dc:title>
    <meta:user-defined meta:name="OVERHEIDop.ParlID/DC.identifier">kst-34550-XIII-27</meta:user-defined>
    <meta:user-defined meta:name="OVERHEIDop.ondernummer">27</meta:user-defined>
    <meta:user-defined meta:name="DCTERMS.W3CDTF/DCTERMS.available">2016-10-28</meta:user-defined>
    <meta:user-defined meta:name="OVERHEIDop.KamerstukTypen/DC.type">Motie</meta:user-defined>
    <meta:user-defined meta:name="OVERHEIDop.dossiernummer">34550-XIII</meta:user-defined>
    <meta:user-defined meta:name="OVERHEIDop.documenttitel">Motie van de leden Agnes Mulder en Oosenbrug over het versoepelen van de staatssteunregels voor snel internet in grijze gebieden</meta:user-defined>
    <meta:user-defined meta:name="OVERHEIDop.Parlementair/DC.type">Kamerstuk</meta:user-defined>
    <meta:user-defined meta:name="OVERHEIDop.indiener">R.F.A. Oosenbrug</meta:user-defined>
    <meta:user-defined meta:name="OVERHEIDop.indiener">A.H. (Agnes) Mulder</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Motie; Motie van de leden Agnes Mulder en Oosenbrug over het versoepelen van de staatssteunregels voor snel internet in grijze gebieden</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