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24
      <text:tab/>MOTIE VAN DE LEDEN SMALING EN AGNES MULDER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overwegende dat inventarisatie en herstel van aardbevingsschade in Groningen nieuwe bedrijvigheid oplevert;</text:p>
      <text:p text:style-name="ifm_p_mt.3.76mm_ifm">verzoekt de regering, te bespoedigen dat bedrijven in de aardbevingsregio zelf als eerste in aanmerking komen de gevraagde diensten te leveren,</text:p>
      <text:p text:style-name="ifm_p_mt.3.76mm_ifm">en gaat over tot de orde van de dag.</text:p>
      <text:p text:style-name="ifm_p_mt.3.76mm_ifm">Smaling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de leden Smaling en Agnes Mulder over bedrijven in de aardbevingsregio als eerste in aanmerking laten komen voor herstel van de aardbevingsschade</dc:title>
    <meta:user-defined meta:name="OVERHEIDop.ParlID/DC.identifier">kst-34550-XIII-24</meta:user-defined>
    <meta:user-defined meta:name="OVERHEIDop.ondernummer">24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de leden Smaling en Agnes Mulder over bedrijven in de aardbevingsregio als eerste in aanmerking laten komen voor herstel van de aardbevingsschade</meta:user-defined>
    <meta:user-defined meta:name="OVERHEIDop.Parlementair/DC.type">Kamerstuk</meta:user-defined>
    <meta:user-defined meta:name="OVERHEIDop.indiener">A.H. (Agnes) Mulder</meta:user-defined>
    <meta:user-defined meta:name="OVERHEIDop.indiener">E.M.A. Smaling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de leden Smaling en Agnes Mulder over bedrijven in de aardbevingsregio als eerste in aanmerking laten komen voor herstel van de aardbevings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