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22
      <text:tab/>AMENDEMENT VAN HET DE LEDEN VAN TONGEREN EN GRASHOFF</text:h>
      <text:p text:style-name="ifm_p_ifm">Ontvangen 27 okto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text:span text:style-name="ifm_span_font.bold_ifm"> € 150.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De indieners zijn van mening dat de regeling voor de monomestvergisting die op 4 oktober 2016 per brief aan de Kamer is aangekondigd (verlaging SDE+) kan zorgen voor meer methaanuitstoot in plaats van voor vermindering. De indieners zijn van mening dat monomestvergisting met subsidie een ontsnappingsroute kan zijn om door te gaan met het vergroten van de veestapel. De keuze voor monomestvergisting dient daarom bij voorkeur zonder subsidie genomen te worden, maar niet met een speciaal schot in de SDE+ regeling.</text:p>
      <text:p text:style-name="ifm_p_mt.3.76mm_indent.0.13in_ifm">De indieners voegen het vrijvallende verplichtingenbedrag en uitgavenbedrag toe aan de algemene SDE+ regeling.</text:p>
      <text:p text:style-name="ifm_p_mt.5.08mm_ifm"><text:line-break/>Van Tongeren<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2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de leden Van Tongeren en Grashoff over het niet subsidiëren van monomestvergisting</dc:title>
    <meta:user-defined meta:name="OVERHEIDop.ParlID/DC.identifier">kst-34550-XIII-22</meta:user-defined>
    <meta:user-defined meta:name="OVERHEIDop.ondernummer">22</meta:user-defined>
    <meta:user-defined meta:name="DCTERMS.W3CDTF/DCTERMS.available">2016-10-31</meta:user-defined>
    <meta:user-defined meta:name="OVERHEIDop.KamerstukTypen/DC.type">Amendement</meta:user-defined>
    <meta:user-defined meta:name="OVERHEIDop.dossiernummer">34550-XIII</meta:user-defined>
    <meta:user-defined meta:name="OVERHEIDop.documenttitel">Amendement van de leden Van Tongeren en Grashoff over het niet subsidiëren van monomestvergisting</meta:user-defined>
    <meta:user-defined meta:name="OVERHEIDop.Parlementair/DC.type">Kamerstuk</meta:user-defined>
    <meta:user-defined meta:name="OVERHEIDop.indiener">H.J. Grashoff</meta:user-defined>
    <meta:user-defined meta:name="OVERHEIDop.indiener">L. van Tonger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de leden Van Tongeren en Grashoff over het niet subsidiëren van monomestvergis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