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21
      <text:tab/>AMENDEMENT VAN HET LID VAN TONGEREN</text:h>
      <text:p text:style-name="ifm_p_ifm">Ontvangen 27 okto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text:span text:style-name="ifm_span_font.bold_ifm"> € 150.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e indiener is van mening dat lokale duurzame energie initiatieven een waardevolle bijdrage leveren aan de energietransitie. Dergelijke initiatieven zijn in opkomst, worden steeds professioneler en richten zich steeds meer op grotere projecten. Deze projecten hebben een schaal die zich niet leent voor de Postcoderoosregeling. In het intensiveringspakket van het Energie Akkoord zijn afspraken gemaakt over een «Offensief Lokale Energie». Met dit amendement geeft indiener financiële invulling aan het onderdeel Exploitatiesubsidie Energiecoöperaties dat is vastgelegd in het «Offensief Lokale Energie» (verhoging SDE+).</text:p>
      <text:p text:style-name="ifm_p_mt.3.76mm_indent.0.13in_ifm">De indiener wil de dekking halen uit een verlaging van de SD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2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Tongeren over lokale duurzame energie initiatieven</dc:title>
    <meta:user-defined meta:name="OVERHEIDop.ParlID/DC.identifier">kst-34550-XIII-21</meta:user-defined>
    <meta:user-defined meta:name="OVERHEIDop.ondernummer">21</meta:user-defined>
    <meta:user-defined meta:name="DCTERMS.W3CDTF/DCTERMS.available">2016-10-31</meta:user-defined>
    <meta:user-defined meta:name="OVERHEIDop.KamerstukTypen/DC.type">Amendement</meta:user-defined>
    <meta:user-defined meta:name="OVERHEIDop.dossiernummer">34550-XIII</meta:user-defined>
    <meta:user-defined meta:name="OVERHEIDop.documenttitel">Amendement van het lid Van Tongeren over lokale duurzame energie initiatieve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Tongeren over lokale duurzame energie initiatieven</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