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16
      <text:tab/>AMENDEMENT VAN HET LID VERHOEVEN </text:h>
      <text:p text:style-name="ifm_p_ifm">Ontvangen 25 oktober 2016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2 Bedrijvenbeleid: innovatief en duurzaam ondernemen</text:span> worden het verplichtingenbedrag en het uitgavenbedrag <text:span text:style-name="ifm_span_font.bold_ifm">verhoogd</text:span> met<text:span text:style-name="ifm_span_font.bold_ifm"> € 3.000</text:span> (x € 1.000).</text:p>
      <text:p text:style-name="ifm_p_mt.3.76mm_indent.no_ifm">II</text:p>
      <text:p text:style-name="ifm_p_mt.3.76mm_indent.0.13in_ifm">In <text:span text:style-name="ifm_span_font.bold_ifm">artikel 2 Bedrijvenbeleid: innovatief en duurzaam ondernemen </text:span> worden het verplichtingenbedrag en het uitgavenbedrag <text:span text:style-name="ifm_span_font.bold_ifm">verlaagd</text:span> met <text:span text:style-name="ifm_span_font.bold_ifm">€ 3.000</text:span> (x € 1.000).</text:p>
      <text:h text:style-name="ifm_p_font.bold_mt.5.08mm_page.keep-with-next_ifm" text:outline-level="2">Toelichting</text:h>
      <text:p text:style-name="ifm_p_mt.4.23mm_indent.0.13in_ifm">De indiener wil met dit amendement geld vrijmaken voor een SBIR-programma over de blockchain technologie. Met dit SBIR-programma worden MKB-bedrijven en startups gevraagd met oplossingen te komen om overheidsprocessen, zoals uitbetalingen van toeslagen, (kvk-)registers of auteursrechten, efficiënter te maken of anderszins te verbeteren door middel van de blockchain technologie. Dit amendement wordt gedekt met geld uit de TKI-toeslag, artikel 2.</text:p>
      <text:p text:style-name="ifm_p_mt.5.08mm_ifm"><text:line-break/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Amendement; Amendement van het lid Verhoeven over budget voor het SBIR-programma over de blockchain technologie</dc:title>
    <meta:user-defined meta:name="OVERHEIDop.ParlID/DC.identifier">kst-34550-XIII-16</meta:user-defined>
    <meta:user-defined meta:name="OVERHEIDop.ondernummer">16</meta:user-defined>
    <meta:user-defined meta:name="DCTERMS.W3CDTF/DCTERMS.available">2016-10-27</meta:user-defined>
    <meta:user-defined meta:name="OVERHEIDop.KamerstukTypen/DC.type">Amendement</meta:user-defined>
    <meta:user-defined meta:name="OVERHEIDop.dossiernummer">34550-XIII</meta:user-defined>
    <meta:user-defined meta:name="OVERHEIDop.documenttitel">Amendement van het lid Verhoeven over budget voor het SBIR-programma over de blockchain technologie</meta:user-defined>
    <meta:user-defined meta:name="OVERHEIDop.Parlementair/DC.type">Kamerstuk</meta:user-defined>
    <meta:user-defined meta:name="OVERHEIDop.indiener">K. Verhoeven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Amendement; Amendement van het lid Verhoeven over budget voor het SBIR-programma over de blockchain technolo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