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5<text:tab/>AMENDEMENT VAN HET LID VAN TONGEREN</text:h>
      <text:p text:style-name="ifm_p_ifm">Ontvangen 25 okto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f en duurzaam ondernemen</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4 Een doelmatige en duurzame energievoorziening</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In het Energie Akkoord is afgesproken dat Nederland in 2030 een top 10-positie inneemt op de Mondiale CleanTech-ranking, zoals vastgesteld via het rapport Clean economy, living planet uit 2012 van Ronald Berger.</text:p>
      <text:p text:style-name="ifm_p_indent.0.13in_ifm">Naar mening van indiener vergt het behalen van de doelstellingen van het klimaatakkoord van Parijs forse onderzoeksinspanningen en investeringen in duurzame technologie, onder andere gericht op energiebesparing en duurzame energie opwekking. Van Nederland mag verwacht worden dat zij haar eerlijke aandeel levert om deze mondiale opgave mogelijk te maken. Het Topsectorenbeleid en de afspraken uit het Energieakkoord betreffende de ontwikkeling van clean tech zijn gericht op marktontwikkeling voor de Nederlandse industrie. Het Energieakkoord heeft als ambitie om Nederland in 2030 een top-10 positie in te laten nemen op de Mondiale Clean Tech Ranking. In 2011 stond Nederland op plaats 21. Nederland stelt de helft minder publieke middelen beschikbaar voor financiering van clean tech R&amp;D dan de top 10 landen in de mondiale clean tech ranking.</text:p>
      <text:p text:style-name="ifm_p_mt.3.76mm_indent.0.13in_ifm">Om de positie van Nederland in de mondiale clean tech ranking te verbeteren en daarmee de doelstelling uit het Energie Akkoord te behalen, en belangrijker nog de kansen voor de Nederlandse economie te verzilveren is naar mening van indiener een intensivering van het huidige publieke R&amp;D budget voor clean tech onderzoek nodig. Dit vergt een aanvullend budget voor het budgetartikel «onderzoekscentrum duurzame energie».</text:p>
      <text:p text:style-name="ifm_p_mt.3.76mm_indent.0.13in_ifm">Publieke financiering verlaagt het risico voor private partijen en kan een sterke aanjaagfunctie hebben voor de ontwikkeling van innovaties. Op voorhand is niet te bepalen welke innovaties slagen, daarom geldt dat het beschikbaar stellen van meer financiering voor het aanjagen van de ontwikkeling van nieuwe concepten de kans vergroot dat er een innovatie met groot marktpotentieel (en daarmee toegevoegde waarde) wordt gevonden.</text:p>
      <text:p text:style-name="ifm_p_mt.3.76mm_indent.0.13in_ifm">Overheidsondersteuning op het gebied van toegepast energieonderzoek is volgens de indiener essentieel om bedrijven ertoe aan te zetten het potentieel van nieuwe energietechnologieën te gaan verkennen en te benutten. Wat de toegevoegde waarde van de clean tech sector vergroot en de positie van Nederland op de Mondiale Clean Tech Ranking versterkt.</text:p>
      <text:p text:style-name="ifm_p_mt.3.76mm_indent.0.13in_ifm">De indiener van dit amendement stelt voor om in de begroting van het Ministerie van Economische Zaken voor 2017 een bedrag van vijf miljoen euro vrij te maken uit het niet-duurzame deel van het bedrijvenbeleid. Dit bedrag wordt toegevoegd aan het begrotingsartikel voor het budgetartikel «onderzoekscentrum duurzame energie», geoormerkt voor onderzoek naar hernieuwbare energie en energiebesparing.</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5<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Van Tongeren over het intensiveren van het huidige publieke R&amp;D-budget voor clean tech onderzoek</dc:title>
    <meta:user-defined meta:name="OVERHEIDop.ParlID/DC.identifier">kst-34550-XIII-15</meta:user-defined>
    <meta:user-defined meta:name="OVERHEIDop.ondernummer">15</meta:user-defined>
    <meta:user-defined meta:name="DCTERMS.W3CDTF/DCTERMS.available">2016-10-27</meta:user-defined>
    <meta:user-defined meta:name="OVERHEIDop.KamerstukTypen/DC.type">Amendement</meta:user-defined>
    <meta:user-defined meta:name="OVERHEIDop.dossiernummer">34550-XIII</meta:user-defined>
    <meta:user-defined meta:name="OVERHEIDop.documenttitel">Amendement van het lid Van Tongeren over het intensiveren van het huidige publieke R&amp;D-budget voor clean tech onderzoek</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Van Tongeren over het intensiveren van het huidige publieke R&amp;D-budget voor clean tech onderzoek</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