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0-XIII-139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0<text:s/>XIII<text:tab/>Vaststelling van de begrotingsstaten van het Ministerie van Economische Zaken (XIII) en het Diergezondheidsfonds (F) voor het jaar 2017</text:h>
      <text:h text:style-name="ifm_p_font.bold_size.9.06pt_mt.18.8mm_indent.-58.5mm_ifm" text:outline-level="1">Nr. 139
      <text:tab/>BRIEF VAN DE MINISTER-PRESIDENT, MINISTER VAN ALGEMENE ZAKEN</text:h>
      <text:p text:style-name="ifm_p_mt.3.76mm_ifm">Aan de Voorzitter van de Tweede Kamer der Staten-Generaal</text:p>
      <text:p text:style-name="ifm_p_mt.3.76mm_ifm">Den Haag, 31 augustus 2017</text:p>
      <text:p text:style-name="ifm_p_mt.3.76mm_ifm">Hierbij doe ik u een afschrift toekomen van het koninklijk besluit d.d. 28 augustus 2017, nr.2017001446, houdende het verlenen van ontslag aan ir. M.H.P. van Dam als Staatssecretaris van Economische Zaken<text:note text:id="ID-816649-d36e68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Minister-president,Minister van Algemene Zaken,<text:line-break/>M.<text:s/>Rutt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0 XIII, nr. 13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0 XIII, nr. 13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Economische Zaken (XIII) en het Diergezondheidsfonds (F) voor het jaar 2017 ; Brief regering; Afschrift van het Koninklijk besluit over het verlenen van ontslag aan ir. M.H.P. van Dam als staatssecretaris van Economische Zaken</dc:title>
    <meta:user-defined meta:name="OVERHEIDop.ParlID/DC.identifier">kst-34550-XIII-139</meta:user-defined>
    <meta:user-defined meta:name="OVERHEIDop.ondernummer">139</meta:user-defined>
    <meta:user-defined meta:name="DCTERMS.W3CDTF/DCTERMS.available">2017-09-04</meta:user-defined>
    <meta:user-defined meta:name="OVERHEIDop.KamerstukTypen/DC.type">Brief</meta:user-defined>
    <meta:user-defined meta:name="OVERHEIDop.dossiernummer">34550-XIII</meta:user-defined>
    <meta:user-defined meta:name="OVERHEIDop.documenttitel">Afschrift van het Koninklijk besluit over het verlenen van ontslag aan ir. M.H.P. van Dam als staatssecretaris van Economische Zaken</meta:user-defined>
    <meta:user-defined meta:name="OVERHEIDop.Parlementair/DC.type">Kamerstuk</meta:user-defined>
    <meta:user-defined meta:name="OVERHEIDop.indiener">M. (Mark) Rutte</meta:user-defined>
    <meta:user-defined meta:name="OVERHEIDop.vergaderjaar">2016-2017</meta:user-defined>
    <meta:user-defined meta:name="OVERHEIDop.dossiertitel">Vaststelling van de begrotingsstaten van het Ministerie van Economische Zaken (XIII) en het Diergezondheidsfonds (F) voor het jaar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 (XIII) en het Diergezondheidsfonds (F) voor het jaar 2017 ; Brief regering; Afschrift van het Koninklijk besluit over het verlenen van ontslag aan ir. M.H.P. van Dam als staatssecretaris van Economische Za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8-3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