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0-XIII-13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III<text:tab/>Vaststelling van de begrotingsstaten van het Ministerie van Economische Zaken (XIII) en het Diergezondheidsfonds (F) voor het jaar 2017</text:h>
      <text:h text:style-name="ifm_p_font.bold_size.9.06pt_mt.18.8mm_indent.-58.5mm_ifm" text:outline-level="1">Nr. 134<text:tab/>BRIEF VAN DE STAATSSECRETARIS VAN VOLKSGEZONDHEID, WELZIJN EN SPORT</text:h>
      <text:p text:style-name="ifm_p_mt.3.76mm_ifm">Aan de Voorzitter van de Tweede Kamer der Staten-Generaal</text:p>
      <text:p text:style-name="ifm_p_mt.3.76mm_ifm">Den Haag, 29 mei 2017</text:p>
      <text:p text:style-name="ifm_p_mt.3.76mm_ifm">Van 18–21 april leidde SG Erik Gerritsen namens demissionair Minister Schippers een economische missie naar Kenia. Met deze brief doe ik kort verslag van dit bezoek.</text:p>
      <text:p text:style-name="ifm_p_mt.3.76mm_ifm">Voor de topsector Life Sciences &amp; Health (LSH) is Kenia een focusland. De rode draad tijdens de missie was «van aid to trade». De ontwikkelingssamenwerking met Kenia zal de komende jaren worden uitgefaseerd, daarvoor in de plaats zal de nadruk komen te liggen op economische samenwerking.</text:p>
      <text:p text:style-name="ifm_p_mt.3.76mm_ifm">De ambitie van deze missie was om aan te sluiten bij de uitdagingen waar Kenia mee te kampen heeft op het gebied van gezondheid(szorg) en aan te bieden om in gezamenlijkheid oplossingen te ontwikkelen. De Nederlandse LSH sector is gepositioneerd als dé samenwerkingspartner voor bredere maatschappelijke vraagstukken zoals de aanpak en mogelijke preventie van welvaartsziekten en healthcare governance.</text:p>
      <text:p text:style-name="ifm_p_mt.3.76mm_ifm">Voor Nederland is het interessant om kennis te nemen van de ontwikkelingen rondom e-health in Kenia. Kenia wordt niet gehinderd door de wet van de remmende voorsprong en beschikt over een uitstekende infrastructuur. Dat biedt mogelijkheden om te «leapfroggen» in de ontwikkeling van de gezondheidssector. Door stappen over te slaan en niet de fouten te maken die ontwikkelde economieën hebben gemaakt bij de ontwikkeling van hun zorgstelsels kunnen in Kenia interessante innovaties tot stand komen waar ook Nederland van kan leren.</text:p>
      <text:p text:style-name="ifm_p_mt.3.76mm_ifm">Vanuit Kenia is er belangstelling voor de Nederlandse LSH sector en de wijze waarop de gezondheidszorg in Nederland is georganiseerd. Dat bleek onder meer uit het bezoek van een Keniaanse gezondheidsdelegatie aan Nederland in maart.</text:p>
      <text:p text:style-name="ifm_p_mt.3.76mm_ifm">Aan de economische missie namen 20 bedrijven en instellingen deel. Het programma van de economische missie bestond uit: seminars, werkbezoeken, matchmaking en netwerkevenementen met Keniaanse vertegenwoordigers van lokale bedrijven, overheid en onderzoeksorganisaties.</text:p>
      <text:p text:style-name="ifm_p_ifm">De officiële delegatie sprak met de Principal Secretary Julius Korir van het Ministerie van Gezondheid. Dit gesprek verliep in een open en constructieve sfeer. De belangstelling voor samenwerking met Nederland werd bevestigd. De interessegebieden zijn onder meer: eerstelijnszorg, chronische ziekten, e-health, en opleiding en training. De Principal Secretary gaf desgevraagd aan dat AMR één van de prioriteiten voor zijn ministerie is en dat er nauwe samenwerking is met het Ministerie van landbouw op dit thema. De Principal Secretary is uitgenodigd om een tegenbezoek aan Nederland te brengen.</text:p>
      <text:p text:style-name="ifm_p_mt.3.76mm_ifm">De missie heeft een goede bijdrage kunnen leveren aan de bilaterale betrekkingen en de positionering van het Nederlandse bedrijfsleven. De meereizende bedrijven toonden zich enthousiast over de mogelijkheden en hebben nuttige contacten kunnen leggen. Zowel de deelnemende Nederlandse bedrijven, als bij het programma betrokken Keniaanse partijen gaven aan veel mogelijkheden te zien voor samenwerking.</text:p>
      <text:p text:style-name="ifm_p_mt.3.76mm_ifm">Tijdens en na afloop van de missie zijn verschillende samenwerkingsovereenkomsten getekend. Voor veel van de deelnemende bedrijven is de missie echter één van de eerste stappen in een langer proces. Het omzetten van het enthousiasme in opdrachten en contracten vergt een lange adem en een gecoördineerde publiekprivate benadering.</text:p>
      <text:p text:style-name="ifm_p_mt.3.76mm_ifm">Het Ministerie van VWS zal de topsector LSH waar mogelijk, in nauwe samenwerking met de ministeries van Economische en Buitenlandse Zaken, ook in de toekomst blijven ondersteunen in de samenwerking met focusland Kenia.</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III, nr. 134<text:tab/><text:page-number text:select-page="current"/></text:p>
      </style:footer>
    </style:master-page>
    <style:master-page xmlns:sdu-fn="http://schema.sdu.nl/2011/07/functions" style:name="Landscape" style:page-layout-name="landscape-margin-text">
      <style:footer>
        <text:p text:style-name="footer">Tweede Kamer, vergaderjaar 2016-2017, 34 550 XIII,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XIII) en het Diergezondheidsfonds (F) voor het jaar 2017 ; Brief regering; Verslag economische missie Kenia</dc:title>
    <meta:user-defined meta:name="OVERHEIDop.ParlID/DC.identifier">kst-34550-XIII-134</meta:user-defined>
    <meta:user-defined meta:name="OVERHEIDop.ondernummer">134</meta:user-defined>
    <meta:user-defined meta:name="DCTERMS.W3CDTF/DCTERMS.available">2017-05-30</meta:user-defined>
    <meta:user-defined meta:name="OVERHEIDop.KamerstukTypen/DC.type">Brief</meta:user-defined>
    <meta:user-defined meta:name="OVERHEIDop.dossiernummer">34550-XIII</meta:user-defined>
    <meta:user-defined meta:name="OVERHEIDop.documenttitel">Verslag economische missie Kenia</meta:user-defined>
    <meta:user-defined meta:name="OVERHEIDop.Parlementair/DC.type">Kamerstuk</meta:user-defined>
    <meta:user-defined meta:name="OVERHEIDop.indiener">M.J. van Rijn</meta:user-defined>
    <meta:user-defined meta:name="OVERHEIDop.vergaderjaar">2016-2017</meta:user-defined>
    <meta:user-defined meta:name="OVERHEIDop.dossiertitel">Vaststelling van de begrotingsstaten van het Ministerie van Economische Zaken (XIII) en het Diergezondheidsfonds (F)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XIII) en het Diergezondheidsfonds (F) voor het jaar 2017 ; Brief regering; Verslag economische missie Kenia</meta:user-defined>
    <meta:user-defined meta:name="OVERHEIDop.publicationName">Kamerstuk</meta:user-defined>
    <meta:user-defined meta:name="OVERHEID.Organisatietype/OVERHEID.organisationType">staten generaal</meta:user-defined>
    <meta:user-defined meta:name="DCTERMS.W3CDTF/DCTERMS.issued">2017-05-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