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3<text:tab/>BRIEF VAN DE STAATSSECRETARIS VAN ECONOMISCHE ZAKEN</text:h>
      <text:p text:style-name="ifm_p_mt.3.76mm_ifm">Aan de Voorzitter van de Tweede Kamer der Staten-Generaal</text:p>
      <text:p text:style-name="ifm_p_mt.3.76mm_ifm">Den Haag, 28 april 2017</text:p>
      <text:p text:style-name="ifm_p_mt.3.76mm_ifm">De vaste commissie voor Economische Zaken heeft mij op 13 april jl. verzocht uw Kamer te informeren over de uitgaven van het Diergezondheidsfonds over de jaren 2015 en 2016.</text:p>
      <text:p text:style-name="ifm_p_mt.3.76mm_ifm">In het «Jaarverslag en slotwet Ministerie van Economische Zaken en Diergezondheidsfonds 2015», die in mei 2016 aan uw Kamer zijn gestuurd, staan de uitgaven van 2015 vermeld (Kamerstuk 34 475 XIII, nr. 1). In het DGF Jaarverslag zijn de uitgaven van 2015 vanaf pagina 166 terug te vinden.</text:p>
      <text:p text:style-name="ifm_p_mt.3.76mm_ifm">De uitgaven van 2016 worden op dit moment nog gecontroleerd door de Auditdienst Rijk en de Algemene Rekenkamer. Om dit proces ordentelijk te laten verlopen, is een embargo op teksten en cijfers uit het jaarverslag tot Verantwoordingsdag afgesproken (3e woensdag in mei). Ik kan uw Kamer de gevraagde gegevens over 2016 daarom op dit moment nog niet verstrekken.</text:p>
      <text:p text:style-name="ifm_p_ifm">Voor de meest actuele gegevens moet ik u daarom verwijzen naar de «Wijziging van de begrotingsstaten van het Ministerie van Economische Zaken (XIII) en het Diergezondheidsfonds (F) voor het jaar 2016 (wijziging samenhangende met de Najaarsnota)» (Kamerstuk 34 620 XIII, nr. 2). De uitgaven van het DGF van 2016 tot en met de Najaarsnota zijn hierin te vinden vanaf pagina 29. Zodra de uitgaven over 2016 beschikbaar zijn, zal ik deze aan uw Kamer stu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Reactie op verzoek commissie inzake de uitgaven van het Diergezondheidsfonds over de jaren 2015 en 2016</dc:title>
    <meta:user-defined meta:name="OVERHEIDop.ParlID/DC.identifier">kst-34550-XIII-133</meta:user-defined>
    <meta:user-defined meta:name="OVERHEIDop.ondernummer">133</meta:user-defined>
    <meta:user-defined meta:name="DCTERMS.W3CDTF/DCTERMS.available">2017-05-01</meta:user-defined>
    <meta:user-defined meta:name="OVERHEIDop.KamerstukTypen/DC.type">Brief</meta:user-defined>
    <meta:user-defined meta:name="OVERHEIDop.dossiernummer">34550-XIII</meta:user-defined>
    <meta:user-defined meta:name="OVERHEIDop.documenttitel">Reactie op verzoek commissie inzake de uitgaven van het Diergezondheidsfonds over de jaren 2015 en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Reactie op verzoek commissie inzake de uitgaven van het Diergezondheidsfonds over de jaren 2015 en 2016</meta:user-defined>
    <meta:user-defined meta:name="OVERHEIDop.publicationName">Kamerstuk</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