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27
      <text:tab/>GEWIJZIGDE MOTIE VAN HET LID LODDERS TER VERVANGING VAN DIE GEDRUKT ONDER NR. 77 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, dat er steeds meer nieuwe veredelingstechnieken beschikbaar komen en de ontwikkeling steeds sneller gaan;</text:p>
      <text:p text:style-name="ifm_p_mt.3.76mm_ifm">overwegende, dat nieuwe veredelingstechnieken een bijdrage kunnen leveren aan de weerbaarheid van het gewas tegen ziekten, plagen en een duurzame toekomst van de landbouw, onze voedselveiligheid en voedselzekerheid,</text:p>
      <text:p text:style-name="ifm_p_mt.3.76mm_ifm">overwegende, dat het mogen gebruiken van nieuwe veredelingstechnieken cruciaal is voor onze veredelingssector;</text:p>
      <text:p text:style-name="ifm_p_mt.3.76mm_ifm">overwegende, dat CRISPR/Cas9 een nieuwe techniek is, waarbij er geen gebruik hoeft te worden gemaakt van genen van buitenaf;</text:p>
      <text:p text:style-name="ifm_p_mt.3.76mm_ifm">verzoekt, de regering ten aanzien van de GMO-regelgeving in te zetten op een vrijstelling van het gebruik van de CRISPR/Cas9 techniek voor gerichte mutaties van planten, zolang sprake is van planten die ook via klassieke veredeling tot stand hadden kunnen komen;</text:p>
      <text:p text:style-name="ifm_p_mt.3.76mm_ifm">verzoekt de regering, daarnaast aan te sporen tot een spoedig besluit over nieuwe veredelingstechnieken in relatie tot de GMO-wetgeving;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Gewijzigde motie (nader); Gewijzigde motie van het lid Lodders over een vrijstelling van CRISPR/Cas9 (t.v.v. 34550-XIII, nr. 77)</dc:title>
    <meta:user-defined meta:name="OVERHEIDop.ParlID/DC.identifier">kst-34550-XIII-127</meta:user-defined>
    <meta:user-defined meta:name="OVERHEIDop.ondernummer">127</meta:user-defined>
    <meta:user-defined meta:name="DCTERMS.W3CDTF/DCTERMS.available">2016-12-28</meta:user-defined>
    <meta:user-defined meta:name="OVERHEIDop.KamerstukTypen/DC.type">Motie</meta:user-defined>
    <meta:user-defined meta:name="OVERHEIDop.dossiernummer">34550-XIII</meta:user-defined>
    <meta:user-defined meta:name="OVERHEIDop.documenttitel">Gewijzigde motie van het lid Lodders over een vrijstelling van CRISPR/Cas9 (t.v.v. 34550-XIII, nr. 77)</meta:user-defined>
    <meta:user-defined meta:name="OVERHEIDop.Parlementair/DC.type">Kamerstuk</meta:user-defined>
    <meta:user-defined meta:name="OVERHEIDop.indiener">W.J.H. Lodder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Gewijzigde motie (nader); Gewijzigde motie van het lid Lodders over een vrijstelling van CRISPR/Cas9 (t.v.v. 34550-XIII, nr. 7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