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I-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23
      <text:tab/>GEWIJZIGD AMENDEMENT VAN DE LEDEN BRUINS EN DIK-FABER TER VERVANGING VAN DAT GEDRUKT ONDER NR. 112</text:h>
      <text:p text:style-name="ifm_p_ifm">Ontvangen 8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Concurrerende, duurzame, veilige agro-, visserij- en voedselketens</text:span> wordt het ontvangst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6 Concurrerende, duurzame, veilige agro-, visserij- en voedselketens</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zorgt voor een fonds van 1 miljoen euro voor wetenschappelijk onderzoek in Nederland ten behoeve van technologische innovatie in de visserij. Nederlands onderzoek gericht op technologische innovatie om vissterfte te verminderen vindt nauwelijks plaats. De visserijsector en de natuur hebben baat bij deze innovaties, omdat de overleving van vis kan worden verhoogd. De indieners vinden het belangrijk dat ondernemers in de visserijsector worden ondersteund bij technologische innovatie, aangezien innovaties duur zijn en bovendien ontheffing of tijdelijke aanpassing van regelgeving nodig is. Een innovatieregisseur moet ervoor zorgen dat het innovatiebudget toegankelijk is voor ondernemers, met zo min mogelijk administratieve lasten. Dit helpt zowel de visserijsector als de natuur verder bij het terugdringen van vissterfte. Het onderzoek moet in nauwe samenwerking met de visserijsector en tweedegeldstroomorganisaties voor universitair en praktijkgericht onderzoek opgezet worden.</text:p>
      <text:p text:style-name="ifm_p_mt.3.76mm_indent.0.13in_ifm">Dekking wordt gevonden in de begrotingsreserve apurement (beleidsartikel 6).</text:p>
      <text:p text:style-name="ifm_p_mt.5.08mm_ifm"><text:line-break/>Bruin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23<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Amendement; Gewijzigd amendement van de leden Bruins en Dik-Faber ter vervanging van nr. 112 over een fonds voor wetenschappelijk onderzoek voor technologische innovatie in de visserij</dc:title>
    <meta:user-defined meta:name="OVERHEIDop.ParlID/DC.identifier">kst-34550-XIII-123</meta:user-defined>
    <meta:user-defined meta:name="OVERHEIDop.ondernummer">123</meta:user-defined>
    <meta:user-defined meta:name="DCTERMS.W3CDTF/DCTERMS.available">2016-12-09</meta:user-defined>
    <meta:user-defined meta:name="OVERHEIDop.KamerstukTypen/DC.type">Amendement</meta:user-defined>
    <meta:user-defined meta:name="OVERHEIDop.dossiernummer">34550-XIII</meta:user-defined>
    <meta:user-defined meta:name="OVERHEIDop.documenttitel">Gewijzigd amendement van de leden Bruins en Dik-Faber ter vervanging van nr. 112 over een fonds voor wetenschappelijk onderzoek voor technologische innovatie in de visserij</meta:user-defined>
    <meta:user-defined meta:name="OVERHEIDop.Parlementair/DC.type">Kamerstuk</meta:user-defined>
    <meta:user-defined meta:name="OVERHEIDop.indiener">R.K. Dik-Faber</meta:user-defined>
    <meta:user-defined meta:name="OVERHEIDop.indiener">E.E.W. Bruin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Amendement; Gewijzigd amendement van de leden Bruins en Dik-Faber ter vervanging van nr. 112 over een fonds voor wetenschappelijk onderzoek voor technologische innovatie in de visserij</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