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2
      <text:tab/>AMENDEMENT VAN HET LID GESTHUIZEN</text:h>
      <text:p text:style-name="ifm_p_ifm">Ontvangen 25 okto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f en duurzaam ondernemen</text:span> wordt het ontvangstenbedrag <text:span text:style-name="ifm_span_font.bold_ifm">verlaagd</text:span> met<text:span text:style-name="ifm_span_font.bold_ifm"> € 6.800</text:span> (x € 1.000).</text:p>
      <text:p text:style-name="ifm_p_mt.3.76mm_indent.no_ifm">II</text:p>
      <text:p text:style-name="ifm_p_mt.3.76mm_indent.0.13in_ifm">In <text:span text:style-name="ifm_span_font.bold_ifm">artikel 3 Toekomstfonds</text:span> worden het verplichtingenbedrag en het uitgavenbedrag <text:span text:style-name="ifm_span_font.bold_ifm">verlaagd</text:span> met <text:span text:style-name="ifm_span_font.bold_ifm">€ 6.800</text:span> (x € 1.000).</text:p>
      <text:h text:style-name="ifm_p_font.bold_mt.5.08mm_page.keep-with-next_ifm" text:outline-level="2">Toelichting</text:h>
      <text:p text:style-name="ifm_p_mt.4.23mm_indent.0.13in_ifm">Met dit amendement beoogt de indiener de premieverhoging van de regeling Borgstelling Midden- en Kleinbedrijf (BMKB-regeling) van 3,6% naar een gemiddelde van 6,65% voor innovatieve bedrijven en 4,65% voor overige bedrijven ongedaan te maken. De BMKB-regeling heeft in haar lange bestaan telkens aangetoond van grote waarde te zijn bij het laagdrempeliger maken van leningen aan bedrijven. Juist nu de economie aantrekt, maar kredietverstrekking door banken aan het midden- en kleinbedrijf problematisch blijft is het zaak dat deze regeling toegankelijk blijft voor alle bedrijven, zeker voor innovatieve bedrijven, en er verder geïnvesteerd kan worden in de economie.</text:p>
      <text:p text:style-name="ifm_p_indent.0.13in_ifm">Deze wijziging wordt gedekt door de uitgaven aan de cofinancieringsregeling voor Startups/MKB te verlagen met € 6,8 miljoen evenals de daaruit voortvloeiende verplichtingen (artikel II). Artikel I van dit amendement verlaagt het bedrag van de te ontvangen BMKB-premie.</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2<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Gesthuizen over het ongedaan maken van de premieverhoging van de regeling Borgstelling Midden- en Kleinbedrijf (BMKB-regeling)</dc:title>
    <meta:user-defined meta:name="OVERHEIDop.ParlID/DC.identifier">kst-34550-XIII-12</meta:user-defined>
    <meta:user-defined meta:name="OVERHEIDop.ondernummer">12</meta:user-defined>
    <meta:user-defined meta:name="DCTERMS.W3CDTF/DCTERMS.available">2016-10-27</meta:user-defined>
    <meta:user-defined meta:name="OVERHEIDop.KamerstukTypen/DC.type">Amendement</meta:user-defined>
    <meta:user-defined meta:name="OVERHEIDop.dossiernummer">34550-XIII</meta:user-defined>
    <meta:user-defined meta:name="OVERHEIDop.documenttitel">Amendement van het lid Gesthuizen over het ongedaan maken van de premieverhoging van de regeling Borgstelling Midden- en Kleinbedrijf (BMKB-regeling)</meta:user-defined>
    <meta:user-defined meta:name="OVERHEIDop.Parlementair/DC.type">Kamerstuk</meta:user-defined>
    <meta:user-defined meta:name="OVERHEIDop.indiener">S.M.J.G. Gesthuiz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Gesthuizen over het ongedaan maken van de premieverhoging van de regeling Borgstelling Midden- en Kleinbedrijf (BMKB-regeling)</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