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at van het Ministerie van Economische Zaken (XIII) en het Diergezondheidsfonds (F) voor het jaar 2017</text:h>
      <text:h text:style-name="ifm_p_font.bold_size.9.06pt_mt.18.8mm_indent.-58.5mm_ifm" text:outline-level="1">Nr. 119<text:tab/>AMENDEMENT VAN HET LID DIJKGRAAF TER VERVANGING VAN DAT GEDRUKT ONDER NR. 60<text:note text:id="ID-791958-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6 dec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Het kabinet stelt voor om ongeveer 30 miljoen euro te bezuinigen op innovatieregelingen (duurzame veehouderij, plantaardige productie) en op het opdrachtenbudget voor kennisontwikkeling en (agrarische) innovatie. Daar tegenover staat extra geld (ongeveer 15 miljoen euro) voor de voedselagenda, waarbij in ieder geval een deel niet op het boerenerf terechtkomt. De indiener constateert dat een grote verduurzamingsopgave bij de primaire producent, met name ook in de veehouderij, ligt en vindt dat juist op dat vlak innovatie en kennisontwikkeling nodig is. Hij stelt voor om 10 miljoen euro meer te investeren in agrarische innovatie en kennisontwikkeling, met name ook in de veehouderij. Dat kan in mindering gebracht worden op het budget voor de voedselagenda.</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19<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Dijkgraaf ter vervanging van nr. 60 over investeren in agrarische innovatie en kennisontwikkeling</dc:title>
    <meta:user-defined meta:name="OVERHEIDop.ParlID/DC.identifier">kst-34550-XIII-119</meta:user-defined>
    <meta:user-defined meta:name="OVERHEIDop.ondernummer">119</meta:user-defined>
    <meta:user-defined meta:name="DCTERMS.W3CDTF/DCTERMS.available">2016-12-07</meta:user-defined>
    <meta:user-defined meta:name="OVERHEIDop.KamerstukTypen/DC.type">Amendement</meta:user-defined>
    <meta:user-defined meta:name="OVERHEIDop.dossiernummer">34550-XIII</meta:user-defined>
    <meta:user-defined meta:name="OVERHEIDop.documenttitel">Amendement van het lid Dijkgraaf ter vervanging van nr. 60 over investeren in agrarische innovatie en kennisontwikkeling</meta:user-defined>
    <meta:user-defined meta:name="OVERHEIDop.Parlementair/DC.type">Kamerstuk</meta:user-defined>
    <meta:user-defined meta:name="OVERHEIDop.indiener">E. Dijkgraaf</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Dijkgraaf ter vervanging van nr. 60 over investeren in agrarische innovatie en kennisontwikkeling</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