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1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18<text:tab/>GEWIJZIGD AMENDEMENT VAN HET LID KOŞER KAYA TER VERVANGING VAN DAT GEDRUKT ONDER NR. 65</text:h>
      <text:p text:style-name="ifm_p_ifm">Ontvangen 5 december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Bedrijvenbeleid: innovatief en duurzaam ondernemen</text:span> worden het verplichtingenbedrag en het uitgavenbedrag <text:span text:style-name="ifm_span_font.bold_ifm">verlaagd</text:span> met <text:span text:style-name="ifm_span_font.bold_ifm">€ 5.000</text:span> (x € 1.000).</text:p>
      <text:p text:style-name="ifm_p_mt.3.76mm_indent.no_ifm">II</text:p>
      <text:p text:style-name="ifm_p_mt.3.76mm_indent.0.13in_ifm">In <text:span text:style-name="ifm_span_font.bold_ifm">artikel 8 Natuur en biodiversiteit</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Veel gebieden in Nederland zijn versteend. De waterdoorlaat- en -opslagcapaciteit van de grond neemt daardoor af. Waterschappen waarschuwen dan ook dat met de door klimaatverandering extremer wordende neerslag maatregelen nodig zijn om overstromingen tegen te gaan. Dat kan door ingrijpende vernieuwingen aan het rioolstelsel, maar ook goedkoper en simpeler door simpelweg meer groen te hebben in steden en andere dichtgebouwde gebieden. Meer groene tuinen, minder tegels, dat helpt volgens hen. Veel gemeenten zijn al met dergelijk beleid bezig, en het is mensen bijvoorbeeld ook toegestaan tegels uit de stoep te halen voor een geveltjestuin.</text:p>
      <text:p text:style-name="ifm_p_indent.0.13in_ifm">Daarnaast neemt met vele soorten groen de biodiversiteit in steden toe. Dat versterkt weer de overlevingskans van bijvoorbeeld vlinders en bijen in de stad. En dergelijke bestuivende insecten helpen op hun beurt weer het ecosysteem in stand houden.</text:p>
      <text:p text:style-name="ifm_p_mt.3.76mm_indent.0.13in_ifm">Dit amendement maakt daarom 5 miljoen euro vrij om toe te voegen aan artikel 8 (Natuur en biodiversiteit). Met dit bedrag kunnen verstedelijkte gemeenten hun vergroeningsbeleid een stimulans geven, bijvoorbeeld door te investeren in best-practices, door de aanleg van groene zones of door bewoners te stimuleren hun tuin te vergroenen. Dekking voor dit voorstel wordt gevonden in het verlagen van de voor de TKI-toeslag ter beschikking gestelde middelen.</text:p>
      <text:p text:style-name="ifm_p_mt.5.08mm_ifm"><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18<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Gewijzigd amendement van het lid Koser Kaya ter vervanging van nr. 65 over een stimulans voor het vergroeningsbeleid voor verstedelijkte gemeenten</dc:title>
    <meta:user-defined meta:name="OVERHEIDop.ParlID/DC.identifier">kst-34550-XIII-118</meta:user-defined>
    <meta:user-defined meta:name="OVERHEIDop.ondernummer">118</meta:user-defined>
    <meta:user-defined meta:name="DCTERMS.W3CDTF/DCTERMS.available">2016-12-07</meta:user-defined>
    <meta:user-defined meta:name="OVERHEIDop.KamerstukTypen/DC.type">Amendement</meta:user-defined>
    <meta:user-defined meta:name="OVERHEIDop.dossiernummer">34550-XIII</meta:user-defined>
    <meta:user-defined meta:name="OVERHEIDop.documenttitel">Gewijzigd amendement van het lid Koser Kaya ter vervanging van nr. 65 over een stimulans voor het vergroeningsbeleid voor verstedelijkte gemeenten</meta:user-defined>
    <meta:user-defined meta:name="OVERHEIDop.Parlementair/DC.type">Kamerstuk</meta:user-defined>
    <meta:user-defined meta:name="OVERHEIDop.indiener">F. Koser Kaya</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Gewijzigd amendement van het lid Koser Kaya ter vervanging van nr. 65 over een stimulans voor het vergroeningsbeleid voor verstedelijkte gemeenten</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