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50-XIII-1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117<text:tab/>AMENDEMENT VAN HET LID BRUINS</text:h>
      <text:p text:style-name="ifm_p_ifm">Ontvangen 5 december 201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4 Een doelmatige en duurzame energievoorziening</text:span> worden het verplichtingenbedrag en het uitgavenbedrag <text:span text:style-name="ifm_span_font.bold_ifm">verlaagd</text:span> met <text:span text:style-name="ifm_span_font.bold_ifm">€ 5.000</text:span> (x € 1.000).</text:p>
      <text:p text:style-name="ifm_p_mt.3.76mm_indent.no_ifm">II</text:p>
      <text:p text:style-name="ifm_p_mt.3.76mm_indent.0.13in_ifm">In <text:span text:style-name="ifm_span_font.bold_ifm">artikel 4 Een doelmatige en duurzame energievoorziening</text:span> worden het verplichtingenbedrag en het uitgavenbedrag <text:span text:style-name="ifm_span_font.bold_ifm">verhoogd</text:span> met <text:span text:style-name="ifm_span_font.bold_ifm">€ 5.000</text:span> (x € 1.000).</text:p>
      <text:h text:style-name="ifm_p_font.bold_mt.5.08mm_page.keep-with-next_ifm" text:outline-level="2">Toelichting</text:h>
      <text:p text:style-name="ifm_p_mt.4.23mm_indent.0.13in_ifm">Dit amendement zorgt voor 5 miljoen euro voor een Subsidieregeling Duurzame Scheepsbouw (SDS). In de recente motie Bruins (34 550 XIII, nr. 44) heeft de Kamer zich uitgesproken voor de oormerking van 5 miljoen euro voor deze subsidieregeling voor innovatieve scheepsbouw. Het is belangrijk dat de internationaal concurrerende en zeer innovatieve Nederlandse scheepsbouwsector deze regeling kan benutten om ontwikkelingsrisico’s bij duurzaamheidsinnovaties te ondervangen. De SDS zal bijdragen aan duurzamere producten, energiebesparing en minder CO<text:span text:style-name="ifm_span_font.subscript_mt.4.23mm_ifm">2</text:span>-uitstoot. Bovendien zorgt de regeling voor een gelijk speelveld binnen de Europese Unie. Zonder de SDS zou Nederland achterstand oplopen in de concurrentie met onder meer Duitsland, dat een vergelijkbare regeling heeft.</text:p>
      <text:p text:style-name="ifm_p_mt.3.76mm_indent.0.13in_ifm">De huidige Demonstratieregeling Energie-innovatie (DEI) is niet geschikt om te kunnen functioneren in de scheepsbouwsector, omdat de innovatieve pilots in deze sector ook direct het commerciële eindproduct zijn. De DEI kent bovendien een eigen tijdschema, dat niet af te stemmen is op het orderproces in de scheepsbouw waar innovaties plaatsvinden. Daarnaast is de DEI in essentie een tenderregeling, waarbij vooraf geen zekerheid te krijgen is over de inzetbaarheid van de middelen. Op basis van deze aspecten heeft Duitsland voor een afzonderlijke scheepsbouwregeling gekozen. Europese regelgeving biedt ruimte voor de SDS, binnen het RDI framework en General Block Exemption Regulation (GBER).</text:p>
      <text:p text:style-name="ifm_p_mt.3.76mm_indent.0.13in_ifm">Dekking wordt gevonden binnen de niet-juridisch verplichte middelen binnen de Demonstratieregeling Energie-innovatie (DEI).</text:p>
      <text:p text:style-name="ifm_p_mt.5.08mm_ifm"><text:line-break/>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117<text:tab/><text:page-number text:select-page="current"/></text:p>
      </style:footer>
    </style:master-page>
    <style:master-page xmlns:sdu-fn="http://schema.sdu.nl/2011/07/functions" style:name="Landscape" style:page-layout-name="landscape-margin-text">
      <style:footer>
        <text:p text:style-name="footer">Tweede Kamer, vergaderjaar 2016-2017, 34 550 XIII,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Amendement; Amendement van het lid Bruins over een Subsidieregeling Duurzame Scheepsbouw</dc:title>
    <meta:user-defined meta:name="OVERHEIDop.ParlID/DC.identifier">kst-34550-XIII-117</meta:user-defined>
    <meta:user-defined meta:name="OVERHEIDop.ondernummer">117</meta:user-defined>
    <meta:user-defined meta:name="DCTERMS.W3CDTF/DCTERMS.available">2016-12-07</meta:user-defined>
    <meta:user-defined meta:name="OVERHEIDop.KamerstukTypen/DC.type">Amendement</meta:user-defined>
    <meta:user-defined meta:name="OVERHEIDop.dossiernummer">34550-XIII</meta:user-defined>
    <meta:user-defined meta:name="OVERHEIDop.documenttitel">Amendement van het lid Bruins over een Subsidieregeling Duurzame Scheepsbouw</meta:user-defined>
    <meta:user-defined meta:name="OVERHEIDop.Parlementair/DC.type">Kamerstuk</meta:user-defined>
    <meta:user-defined meta:name="OVERHEIDop.indiener">E.E.W. Bruins</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Amendement; Amendement van het lid Bruins over een Subsidieregeling Duurzame Scheepsbouw</meta:user-defined>
    <meta:user-defined meta:name="OVERHEIDop.publicationName">Kamerstuk</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