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5<text:tab/>AMENDEMENT VAN DE LEDEN VAN TONGEREN EN SMALING TER VERVANGING VAN DAT GEDRUKT ONDER NR. 21<text:note text:id="ID-791434-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 <text:span text:style-name="ifm_span_font.bold_ifm">€ 150.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e indieners zijn van mening dat lokale duurzame energie initiatieven een waardevolle bijdrage leveren aan de energietransitie. Dergelijke initiatieven zijn in opkomst, worden steeds professioneler en richten zich steeds meer op grotere projecten. Deze projecten hebben een schaal die zich niet leent voor de Postcoderoosregeling. In het intensiveringspakket van het Energie Akkoord zijn afspraken gemaakt over een «Offensief Lokale Energie». Met dit amendement geven de indieners financiële invulling aan het onderdeel Exploitatiesubsidie Energiecoöperaties dat is vastgelegd in het «Offensief Lokale Energie» (verhoging SDE+).</text:p>
      <text:p text:style-name="ifm_p_indent.0.13in_ifm">De indieners willen de dekking halen uit een verlaging van de SDE+.</text:p>
      <text:p text:style-name="ifm_p_mt.5.08mm_ifm"><text:line-break/>Van Tonger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de leden Van Tongeren en Smaling ter vervanging van nr. 21 over lokale duurzame energie initiatieven</dc:title>
    <meta:user-defined meta:name="OVERHEIDop.ParlID/DC.identifier">kst-34550-XIII-115</meta:user-defined>
    <meta:user-defined meta:name="OVERHEIDop.ondernummer">115</meta:user-defined>
    <meta:user-defined meta:name="DCTERMS.W3CDTF/DCTERMS.available">2016-12-02</meta:user-defined>
    <meta:user-defined meta:name="OVERHEIDop.KamerstukTypen/DC.type">Amendement</meta:user-defined>
    <meta:user-defined meta:name="OVERHEIDop.dossiernummer">34550-XIII</meta:user-defined>
    <meta:user-defined meta:name="OVERHEIDop.documenttitel">Amendement van de leden Van Tongeren en Smaling ter vervanging van nr. 21 over lokale duurzame energie initiatieven</meta:user-defined>
    <meta:user-defined meta:name="OVERHEIDop.Parlementair/DC.type">Kamerstuk</meta:user-defined>
    <meta:user-defined meta:name="OVERHEIDop.indiener">E.M.A. Smaling</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de leden Van Tongeren en Smaling ter vervanging van nr. 21 over lokale duurzame energie initiatiev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