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11
      <text:tab/>GEWIJZIGD AMENDEMENT VAN HET LID THIEME TER VERVANGING VAN DAT GEDRUKT ONDER NR. 74</text:h>
      <text:p text:style-name="ifm_p_ifm">Ontvangen 30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 </text:span> wordt het verplichtingenbedrag en uitgavenbedrag <text:span text:style-name="ifm_span_font.bold_ifm">verhoogd</text:span> met <text:span text:style-name="ifm_span_font.bold_ifm">€ 7.500</text:span> (x € 1.000).</text:p>
      <text:p text:style-name="ifm_p_mt.3.76mm_indent.no_ifm">II</text:p>
      <text:p text:style-name="ifm_p_mt.3.76mm_indent.0.13in_ifm">In de begrotingsstaat inzake de agentschappen worden bij <text:span text:style-name="ifm_span_font.bold_ifm">Nederlandse Voedsel- en Warenautoriteit</text:span> het totaal baten en het totaal lasten <text:span text:style-name="ifm_span_font.bold_ifm">verhoogd</text:span> met <text:span text:style-name="ifm_span_font.bold_ifm">€ 7.500</text:span> (x € 1.000).</text:p>
      <text:h text:style-name="ifm_p_font.bold_mt.5.08mm_page.keep-with-next_ifm" text:outline-level="2">Toelichting</text:h>
      <text:p text:style-name="ifm_p_mt.4.23mm_indent.0.13in_ifm">Dit amendement beoogt een extra investering in de personele bezetting van de NVWA ten behoeve van de sector Dierenwelzijn. De indiener acht een verdubbeling van het aantal fte’s voor toezicht en handhaving noodzakelijk, gezien de geconstateerde tekortkomingen van toezicht en handhaving op het terrein van onder andere de bioindustrie, illegale puppyhandel, het naleven van slachtregels en misstanden op paardenmarkten. Ten behoeve van de verdubbeling van het aantal fte’s wordt het NVWA budget met € 7,5 mln opgehoogd.</text:p>
      <text:p text:style-name="ifm_p_mt.3.76mm_indent.0.13in_ifm">De dekking van dit amendement wordt gevonden door de structurele extra bijdragen van 10 miljoen per jaar voor handelsmissies te verminderen. Deze middelen zijn te vinden op de Aanvullende Post Algemeen in de Miljoenennota 2017.</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11<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Gewijzigd amendement van het lid Thieme ter vervanging van nr. 74 over extra investering personele bezetting NVWA tgv sector dierenwelzijn</dc:title>
    <meta:user-defined meta:name="OVERHEIDop.ParlID/DC.identifier">kst-34550-XIII-111</meta:user-defined>
    <meta:user-defined meta:name="OVERHEIDop.ondernummer">111</meta:user-defined>
    <meta:user-defined meta:name="DCTERMS.W3CDTF/DCTERMS.available">2016-12-06</meta:user-defined>
    <meta:user-defined meta:name="OVERHEIDop.KamerstukTypen/DC.type">Amendement</meta:user-defined>
    <meta:user-defined meta:name="OVERHEIDop.dossiernummer">34550-XIII</meta:user-defined>
    <meta:user-defined meta:name="OVERHEIDop.documenttitel">Gewijzigd amendement van het lid Thieme ter vervanging van nr. 74 over extra investering personele bezetting NVWA tgv sector dierenwelzijn</meta:user-defined>
    <meta:user-defined meta:name="OVERHEIDop.Parlementair/DC.type">Kamerstuk</meta:user-defined>
    <meta:user-defined meta:name="OVERHEIDop.indiener">M.L. Thieme</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Gewijzigd amendement van het lid Thieme ter vervanging van nr. 74 over extra investering personele bezetting NVWA tgv sector dierenwelzijn</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