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03
      <text:tab/>MOTIE VAN DE LEDEN OUWEHAND EN THIEME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e breed gedeelde wens om de natuur in Nederland aantrekkelijker en toegankelijker te maken;</text:p>
      <text:p text:style-name="ifm_p_mt.3.76mm_ifm">constaterende dat het zogenoemde eigenlijke Kroondomein Het Loo meer dan drie maanden per jaar niet toegankelijk is voor de Nederlandse burgers;</text:p>
      <text:p text:style-name="ifm_p_mt.3.76mm_ifm">verzoekt de regering om, het eigenlijke Kroondomein Het Loo gedurende het gehele jaar open te stellen voor het publiek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Ouwehand en Thieme over het Kroondomein Het Loo gedurende het hele jaar openstellen voor het publiek</dc:title>
    <meta:user-defined meta:name="OVERHEIDop.ParlID/DC.identifier">kst-34550-XIII-103</meta:user-defined>
    <meta:user-defined meta:name="OVERHEIDop.ondernummer">103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Ouwehand en Thieme over het Kroondomein Het Loo gedurende het hele jaar openstellen voor het publiek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Ouwehand en Thieme over het Kroondomein Het Loo gedurende het hele jaar openstellen voor het publ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