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10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101
      <text:tab/>MOTIE VAN HET LID DIJKGRAAF C.S.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constaterende dat in de begroting Economische Zaken voor 2017 afschaffing van de btw-landbouwregeling per 2018 wordt aangekondigd, zonder enige vorm van terugsluis, en hieraan in het Belastingplan echter geen woord wordt gewijd;</text:p>
      <text:p text:style-name="ifm_p_mt.3.76mm_ifm">overwegende dat een grote groep kleine boeren opgezadeld dreigt te worden met een btw-boekhouding;</text:p>
      <text:p text:style-name="ifm_p_mt.3.76mm_ifm">verzoekt de regering, de voorgestelde afschaffing van de btw-landbouwregeling te heroverwegen,</text:p>
      <text:p text:style-name="ifm_p_mt.3.76mm_ifm">en gaat over tot de orde van de dag.</text:p>
      <text:p text:style-name="ifm_p_mt.3.76mm_ifm">Dijkgraaf</text:p>
      <text:p text:style-name="ifm_p_ifm">Geurt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Dijkgraaf c.s. over de voorgestelde afschaffing van de btw-landbouwregeling heroverwegen</dc:title>
    <meta:user-defined meta:name="OVERHEIDop.ParlID/DC.identifier">kst-34550-XIII-101</meta:user-defined>
    <meta:user-defined meta:name="OVERHEIDop.ondernummer">101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Dijkgraaf c.s. over de voorgestelde afschaffing van de btw-landbouwregeling heroverwegen</meta:user-defined>
    <meta:user-defined meta:name="OVERHEIDop.Parlementair/DC.type">Kamerstuk</meta:user-defined>
    <meta:user-defined meta:name="OVERHEIDop.indiener">J.L. Geurts</meta:user-defined>
    <meta:user-defined meta:name="OVERHEIDop.indiener">R.K. Dik-Faber</meta:user-defined>
    <meta:user-defined meta:name="OVERHEIDop.indiener">E. Dijkgraaf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Dijkgraaf c.s. over de voorgestelde afschaffing van de btw-landbouwregeling herover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