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74<text:tab/>BRIEF VAN DE MINISTER VAN INFRASTRUCTUUR EN MILIEU</text:h>
      <text:p text:style-name="ifm_p_mt.3.76mm_ifm">Aan de Voorzitter van de Tweede Kamer der Staten-Generaal</text:p>
      <text:p text:style-name="ifm_p_mt.3.76mm_ifm">Den Haag, 11 april 2017</text:p>
      <text:p text:style-name="ifm_p_mt.3.76mm_ifm">Vorige week informeerde ik u over de aanschaf van het nieuwe regeringsvliegtuig<text:note text:id="ID-804721-d36e83" text:note-class="footnote"><text:note-citation text:label="1 ">1</text:note-citation><text:note-body><text:p text:style-name="ifm_p_font.normal_size.6.93pt_mt..5mm_indent.-0.1161in_mleft.0.1161in_ifm">Kamerstuk 34 550 XII, nr. 73</text:p></text:note-body></text:note>. Daarbij heb ik gemeld dat de KBX zeer binnenkort zou worden verkocht. Inmiddels kan ik u melden dat de KBX verkocht is aan Alliance Airlines. Deze partij heeft er mee ingestemd dat het verkoopbedrag van de KBX wordt gepubliceerd. Dit bedrag is € 3,7 miljoen, de aanschafprijs van het nieuwe regeringsvliegtuig is € 92,7 miljoen (inclusief belastingen, tegen wisselkoers Kamerstuk 34 550 XII, nr. 73) en de netto vervangingskosten komen daarmee uit op € 89 miljo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Brief regering; Verkoop Regeringsvliegtuig KBX</dc:title>
    <meta:user-defined meta:name="OVERHEIDop.ParlID/DC.identifier">kst-34550-XII-74</meta:user-defined>
    <meta:user-defined meta:name="OVERHEIDop.ondernummer">74</meta:user-defined>
    <meta:user-defined meta:name="DCTERMS.W3CDTF/DCTERMS.available">2017-04-12</meta:user-defined>
    <meta:user-defined meta:name="OVERHEIDop.KamerstukTypen/DC.type">Brief</meta:user-defined>
    <meta:user-defined meta:name="OVERHEIDop.dossiernummer">34550-XII</meta:user-defined>
    <meta:user-defined meta:name="OVERHEIDop.documenttitel">Verkoop Regeringsvliegtuig KBX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Brief regering; Verkoop Regeringsvliegtuig KB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