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72
      <text:tab/>MOTIE VAN HET LID VISSER</text:h>
      <text:p text:style-name="ifm_p_ifm">Voorgesteld 22 februari 2017</text:p>
      <text:p text:style-name="ifm_p_mt.3.76mm_ifm">De Kamer,</text:p>
      <text:p text:style-name="ifm_p_mt.3.76mm_ifm">gehoord de beraadslaging,</text:p>
      <text:p text:style-name="ifm_p_mt.3.76mm_ifm">overwegende dat het fietsbeleid in de kern wordt uitgevoerd door decentrale overheden;</text:p>
      <text:p text:style-name="ifm_p_mt.3.76mm_ifm">constaterende dat er onlangs een Agenda Fiets 2017–2020 is verschenen waarin o.a. het versterken van de kennisinfrastructuur als doelstelling is opgenomen;</text:p>
      <text:p text:style-name="ifm_p_mt.3.76mm_ifm">constaterende dat er veel (kennis)partijen actief zijn op het gebied van fietsbeleid, waaronder de Fietsersbond, en het niet helder is hoe de Subsidieregeling Fietsersbond zich hiertoe verhoudt;</text:p>
      <text:p text:style-name="ifm_p_mt.3.76mm_ifm">overwegende dat de Subsidieregeling Fietsersbond 2017 de grondslag vormt voor de subsidie de komende jaren, waarbij niet omschreven staat hoe de doelstellingen en acties uit de Agenda Fiets zullen worden uitgevoerd en worden vertaald naar de Fietsersbond, en dat daarmee niet helder een evaluatiekader wordt meegegeven voor de subsidieregeling;</text:p>
      <text:p text:style-name="ifm_p_mt.3.76mm_ifm">verzoekt de regering, de doelstellingen van de subsidie aan de Fietsersbond duidelijker te koppelen aan de doelen uit de Agenda Fiets, deze hierop tussentijds te evalueren en de subsidieregeling eventueel de komende jaren hier inhoudelijk op te herijken en de Kamer hierover te informeren,</text:p>
      <text:p text:style-name="ifm_p_mt.3.76mm_ifm">en gaat over tot de orde van de dag.</text:p>
      <text:p text:style-name="ifm_p_mt.3.76mm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72<text:tab/><text:page-number text:select-page="current"/></text:p>
      </style:footer>
    </style:master-page>
    <style:master-page xmlns:sdu-fn="http://schema.sdu.nl/2011/07/functions" style:name="Landscape" style:page-layout-name="landscape-margin-text">
      <style:footer>
        <text:p text:style-name="footer">Tweede Kamer, vergaderjaar 2016-2017, 34 550 X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Motie; Motie van het lid Visser over koppeling van de doelstellingen van de Subsidieregeling Fietsersbond aan de doelstellingen uit de Agenda Fiets</dc:title>
    <meta:user-defined meta:name="OVERHEIDop.ParlID/DC.identifier">kst-34550-XII-72</meta:user-defined>
    <meta:user-defined meta:name="OVERHEIDop.ondernummer">72</meta:user-defined>
    <meta:user-defined meta:name="DCTERMS.W3CDTF/DCTERMS.available">2017-02-23</meta:user-defined>
    <meta:user-defined meta:name="OVERHEIDop.KamerstukTypen/DC.type">Motie</meta:user-defined>
    <meta:user-defined meta:name="OVERHEIDop.dossiernummer">34550-XII</meta:user-defined>
    <meta:user-defined meta:name="OVERHEIDop.documenttitel">Motie van het lid Visser over koppeling van de doelstellingen van de Subsidieregeling Fietsersbond aan de doelstellingen uit de Agenda Fiets</meta:user-defined>
    <meta:user-defined meta:name="OVERHEIDop.Parlementair/DC.type">Kamerstuk</meta:user-defined>
    <meta:user-defined meta:name="OVERHEIDop.indiener">B. Visser</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Motie; Motie van het lid Visser over koppeling van de doelstellingen van de Subsidieregeling Fietsersbond aan de doelstellingen uit de Agenda Fiets</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