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II-7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II<text:tab/>Vaststelling van de begrotingsstaten van het Ministerie van Infrastructuur en Milieu (XII) voor het jaar 2017</text:h>
      <text:h text:style-name="ifm_p_font.bold_size.12.26pt_mt.7.52mm_indent.-58.5mm_ifm" text:outline-level="1">34 550<text:s/>A<text:tab/>Vaststelling van de begrotingsstaat van het Infrastructuurfonds voor het jaar 2017</text:h>
      <text:h text:style-name="ifm_p_font.bold_size.12.26pt_mt.7.52mm_indent.-58.5mm_ifm" text:outline-level="1">34 550<text:s/>J<text:tab/>Vaststelling van de begrotingsstaat van het Deltafonds voor het jaar 2017</text:h>
      <text:h text:style-name="ifm_p_font.bold_size.9.06pt_mt.18.8mm_indent.-58.5mm_ifm" text:outline-level="1">Nr. 71<text:tab/>BRIEF VAN DE MINISTER VAN INFRASTRUCTUUR EN MILIEU</text:h>
      <text:p text:style-name="ifm_p_mt.3.76mm_ifm">Aan de Voorzitter van de Tweede Kamer der Staten-Generaal</text:p>
      <text:p text:style-name="ifm_p_mt.3.76mm_ifm">Den Haag, 20 februari 2017</text:p>
      <text:p text:style-name="ifm_p_mt.3.76mm_ifm">Met deze brief informeer ik u mede namens de Staatssecretaris over de voornaamste budgettaire verplichtingenmutaties binnen de begrotingen van het Ministerie van Infrastructuur en Milieu sinds de Najaarsnota. De genoemde mutaties zullen worden verwerkt in de Slotwet en in het Jaarverslag 2016.</text:p>
      <text:h text:style-name="ifm_p_font.bold_mt.3.76mm_page.keep-with-next_ifm" text:outline-level="1">Hoofdstuk XII artikel 21 Duurzaamheid</text:h>
      <text:p text:style-name="ifm_p_mt.3.76mm_ifm">Het verplichtingenbudget op artikel 21 Duurzaamheid is met € 0,9 miljoen overschreden. Deze hogere verplichtingen worden met name veroorzaakt door de uitvoering Duurzame productketens. In dit kader hebben onvoorziene uitgaven voor de afvalketen op Saba plaatsgevonden. Daarnaast zijn op het programma RACE betalingen in een sneller tempo verlopen dan geraamd.</text:p>
      <text:h text:style-name="ifm_p_font.bold_mt.3.76mm_page.keep-with-next_ifm" text:outline-level="1">Hoofdstuk XII artikel 22 Omgevingsveiligheid en Milieu</text:h>
      <text:p text:style-name="ifm_p_mt.3.76mm_ifm">Het verplichtingenbudget op artikel 22 Omgevingsveiligheid en Milieu is met € 0,6 miljoen overschreden. Deze hogere verplichtingen worden met name veroorzaakt doordat de uitgaven aan RIVM voor de programma's ProSafe en NaNoReg hoger zijn uitgevallen dan verwacht. Daarnaast werd in 2016 een interdepartementale bijdrage verwacht. Deze bijdrage heeft IenM echter niet meer in 2016 ontvangen, maar volgt pas in 2017, hetgeen tot een aanvullende overschrijding heeft geleid.</text:p>
      <text:h text:style-name="ifm_p_font.bold_mt.3.76mm_page.keep-with-next_ifm" text:outline-level="1">Hoofdstuk XII artikel 98 Apparaatsuitgaven kerndepartement</text:h>
      <text:p text:style-name="ifm_p_mt.3.76mm_ifm">Het verplichtingenbudget op artikel 98 Apparaatsuitgaven kerndepartement is met € 6,2 miljoen overschreden. Deze hogere verplichtingen worden met name veroorzaakt door eerder aangegane (dienstverlening- en inhuur)opdrachten waarvan de kaseffecten in 2017 plaatsvinden. Daarnaast betreft dit een ophoging van de verplichtingen in het kader van het Masterplan Huisvesting.</text:p>
      <text:h text:style-name="ifm_p_font.bold_mt.3.76mm_page.keep-with-next_ifm" text:outline-level="1">Infrastructuurfonds artikel 15 Hoofdvaarwegennet</text:h>
      <text:p text:style-name="ifm_p_mt.3.76mm_ifm">Het verplichtingenbudget op artikel 15 Hoofdvaarwegennet van het Infrastructuurfonds is met € 47,3 miljoen overschreden. De hogere verplichtingen worden met name veroorzaakt door de volgende projecten:</text:p>
      <text:p text:style-name="ifm_p_indent.-5mm_mleft.5mm_ifm">−<text:tab/>Capaciteitsuitbreiding Sluis Eefde (€ 83,0 miljoen): eind 2016 is het contract van dit DBFM project gesloten. Van deze verplichting van € 143,0 miljoen was € 60,0 miljoen in 2016 beschikbaar.</text:p>
      <text:p text:style-name="ifm_p_indent.-5mm_mleft.5mm_ifm">−<text:tab/>Zeetoegang IJmond (€ 11,9 miljoen): er zijn meer kabels en leidingen in de grond aangetroffen die moeten worden aangepakt dan voorzien.</text:p>
      <text:p text:style-name="ifm_p_indent.0mm_mleft.5mm_ifm">Hier tegenover staan lagere verplichtingen op diverse projecten.</text:p>
      <text:h text:style-name="ifm_p_font.bold_mt.3.76mm_page.keep-with-next_ifm" text:outline-level="1">Deltafonds artikel 2 Investeren in zoetwatervoorziening</text:h>
      <text:p text:style-name="ifm_p_mt.3.76mm_ifm">Het verplichtingenbudget op artikel 2 Investeren in zoetwatervoorziening is met € 6,7 miljoen overschreden. De overschrijding heeft betrekking op het Besluit Beheer Haringvlietsluizen. De reden van de overschrijding is een correctie overboeking van uitgaven die oorspronkelijk in het agentschap zijn geboekt. Het is dus een administratieve correctie, welke tot hogere verplichtingen leidt in 2016.</text:p>
      <text:h text:style-name="ifm_p_font.bold_mt.3.76mm_page.keep-with-next_ifm" text:outline-level="1">Deltafonds artikel 3 Beheer, onderhoud en vervanging</text:h>
      <text:p text:style-name="ifm_p_mt.3.76mm_ifm">Het verplichtingenbudget op artikel 3 Beheer, onderhoud en vervanging is met € 1,7 miljoen overschreden. De overschrijding heeft betrekking op het project renovatie Stuwen in de Nederrijn-Lek. Na het contracteren van het project hebben zich een aantal onvoorziene risico’s voorgedaan die zich voornamelijk concentreren op het gebied van Machineveiligheid. Deze risico’s hebben geleid tot een aanpassing van de werkzaamheden ter grootte van ca € 6 miljo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II, nr. 71<text:tab/><text:page-number text:select-page="current"/></text:p>
      </style:footer>
    </style:master-page>
    <style:master-page xmlns:sdu-fn="http://schema.sdu.nl/2011/07/functions" style:name="Landscape" style:page-layout-name="landscape-margin-text">
      <style:footer>
        <text:p text:style-name="footer">Tweede Kamer, vergaderjaar 2016-2017, 34 550 XII,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Milieu (XII) voor het jaar 2017 ; Brief regering; Voornaamste budgettaire mutaties begrotingen Infrastructuur en Milieu sinds de Najaarsnota</dc:title>
    <meta:user-defined meta:name="OVERHEIDop.ParlID/DC.identifier">kst-34550-XII-71</meta:user-defined>
    <meta:user-defined meta:name="OVERHEIDop.ondernummer">71</meta:user-defined>
    <meta:user-defined meta:name="DCTERMS.W3CDTF/DCTERMS.available">2017-02-22</meta:user-defined>
    <meta:user-defined meta:name="OVERHEIDop.KamerstukTypen/DC.type">Brief</meta:user-defined>
    <meta:user-defined meta:name="OVERHEIDop.dossiernummer">34550-XII;34550-A;34550-J</meta:user-defined>
    <meta:user-defined meta:name="OVERHEIDop.documenttitel">Voornaamste budgettaire mutaties begrotingen Infrastructuur en Milieu sinds de Najaarsnota</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Vaststelling van de begrotingsstaten van het Ministerie van Infrastructuur en Milieu (X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7 ; Brief regering; Voornaamste budgettaire mutaties begrotingen Infrastructuur en Milieu sinds de Najaarsnota</meta:user-defined>
    <meta:user-defined meta:name="OVERHEIDop.publicationName">Kamerstuk</meta:user-defined>
    <meta:user-defined meta:name="OVERHEID.Organisatietype/OVERHEID.organisationType">staten generaal</meta:user-defined>
    <meta:user-defined meta:name="DCTERMS.W3CDTF/DCTERMS.issued">2017-02-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