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65<text:tab/>BRIEF VAN DE MINISTER VAN INFRASTRUCTUUR EN MILIEU</text:h>
      <text:p text:style-name="ifm_p_mt.3.76mm_ifm">Aan de Voorzitter van de Tweede Kamer der Staten-Generaal</text:p>
      <text:p text:style-name="ifm_p_mt.3.76mm_ifm">Den Haag, 22 december 2016</text:p>
      <text:p text:style-name="ifm_p_mt.3.76mm_ifm">Op 20 december 2016 ontving ik de inbreng voor een schriftelijk overleg over de Voorhang Subsidieregeling Fietsersbond 2017 (Kamerstuk 34 550 XII, nr. 59). Hierin worden vragen gesteld over de subsidieregeling Fietsersbond en het fietsbeleid in algemene zin. Naar aanleiding hiervan bericht ik u dat het helaas niet mogelijk is om binnen de gestelde termijn te reageren. Dit in verband met de afstemming die nodig is om de vragen te beantwoorden.</text:p>
      <text:p text:style-name="ifm_p_ifm">Ik streef ernaar om uw Kamer zo spoedig mogelijk te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65<text:tab/><text:page-number text:select-page="current"/></text:p>
      </style:footer>
    </style:master-page>
    <style:master-page xmlns:sdu-fn="http://schema.sdu.nl/2011/07/functions" style:name="Landscape" style:page-layout-name="landscape-margin-text">
      <style:footer>
        <text:p text:style-name="footer">Tweede Kamer, vergaderjaar 2016-2017, 34 550 X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Uitstel beantwoording vragen commissie over de voorhang Subsidieregeling Fietsersbond 2017</dc:title>
    <meta:user-defined meta:name="OVERHEIDop.ParlID/DC.identifier">kst-34550-XII-65</meta:user-defined>
    <meta:user-defined meta:name="OVERHEIDop.ondernummer">65</meta:user-defined>
    <meta:user-defined meta:name="DCTERMS.W3CDTF/DCTERMS.available">2016-12-27</meta:user-defined>
    <meta:user-defined meta:name="OVERHEIDop.KamerstukTypen/DC.type">Brief</meta:user-defined>
    <meta:user-defined meta:name="OVERHEIDop.dossiernummer">34550-XII</meta:user-defined>
    <meta:user-defined meta:name="OVERHEIDop.documenttitel">Uitstel beantwoording vragen commissie over de voorhang Subsidieregeling Fietsersbond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Uitstel beantwoording vragen commissie over de voorhang Subsidieregeling Fietsersbond 2017</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