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64
      <text:tab/>BRIEF VAN DE MINISTER VAN INFRASTRUCTUUR EN MILIEU</text:h>
      <text:p text:style-name="ifm_p_mt.3.76mm_ifm">Aan de Voorzitter van de Tweede Kamer der Staten-Generaal</text:p>
      <text:p text:style-name="ifm_p_mt.3.76mm_ifm">Den Haag, 8 december 2016</text:p>
      <text:p text:style-name="ifm_p_mt.3.76mm_ifm">Met deze brief informeer ik u mede namens de Staatssecretaris over de voornaamste budgettaire mutaties binnen de begrotingen van het Ministerie van Infrastructuur en Milieu sinds de Tweede suppletoire 2016. De genoemde mutaties zullen worden verwerkt in de Slotwet.</text:p>
      <text:h text:style-name="ifm_p_font.bold_mt.3.76mm_page.keep-with-next_ifm" text:outline-level="1">HXII Artikel 11 Integraal waterbeleid</text:h>
      <text:h text:style-name="ifm_p_font.italic_mt.3.76mm_page.keep-with-next_ifm" text:outline-level="1">Verplichtingenschuif Icoon Afsluitdijk</text:h>
      <text:p text:style-name="ifm_p_mt.3.76mm_ifm">Voor werkzaamheden aan de Icoon Afsluitdijk vinden in 2017 kasuitgaven plaats. De verplichtingen die bij deze opdrachten horen, worden in het jaar ervoor reeds aangegaan. Het verplichtingenbudget van 2017 wordt naar 2016 gehaald om de verplichting van in totaal € 6,6 miljoen in 2016 te kunnen aangaan op Artikel 11 Integraal waterbeleid. Het kasritme en -omvang voor de Icoon Afsluitdijk wijzigen hiermee niet.</text:p>
      <text:h text:style-name="ifm_p_font.italic_mt.3.76mm_page.keep-with-next_ifm" text:outline-level="1">Financiering Lumbricus</text:h>
      <text:p text:style-name="ifm_p_mt.3.76mm_ifm">Lumbricus betreft een integraal samenwerkingprogramma (PPS) met regionale partijen, waarin doelstellingen met betrekking tot waterkwaliteit, zoetwatervoorziening, bodembeheer, klimaatadaptatie en waterveiligheid samenkomen. Kern van het programma Lumbricus is het ontwikkelen en implementeren van een klimaatrobuust bodem- en watersysteem van beekdalen door het op stroomgebiedsniveau geïntegreerd toepassen van innovatieve maatregelen op het gebied van bodem, ondergrond en water. De overeengekomen rijksbijdrage aan het project betreft in totaal € 2 miljoen in de periode 2016–2020 (25% van de totale kosten). Financiering in 2016 is urgent om concrete afspraken met betrokken partijen te kunnen maken en partijen aan boord te houden over de uitvoering van dit programma. De rijksbijdrage wordt verantwoord op artikel 11 Integraal waterbeleid. Hiervan komt € 1 miljoen vanuit het Deltafonds en € 1 miljoen vanuit artikel 11 Integraal Waterbeleid en artikel 13 Ruimtelijke ontwikkeling. Voorts wordt de volledige verplichting aangegaan op artikel 11 Integraal waterbeleid in 2016. De kasuitgave in 2016 betreft € 0,3 miljoen voor werkzaamheden die in 2016 plaatsvinden.</text:p>
      <text:h text:style-name="ifm_p_font.bold_mt.3.76mm_page.keep-with-next_ifm" text:outline-level="1">HXII Artikel 13 Ruimtelijke ontwikkeling</text:h>
      <text:h text:style-name="ifm_p_font.italic_mt.3.76mm_page.keep-with-next_ifm" text:outline-level="1">Bedrijvenregeling</text:h>
      <text:p text:style-name="ifm_p_mt.3.76mm_ifm">Het kasritme behorende bij de Bedrijvenregeling loopt niet in elk jaar gelijk met de aangegane verplichtingen. Derhalve wordt middels een verplichtingenschuif € 3,1 miljoen aan verplichtingenbudget uit 2020, 2018 en 2017 naar voren gehaald om de kas- en verplichtingenbudgetten in 2016 te laten aansluiten.</text:p>
      <text:h text:style-name="ifm_p_font.bold_mt.3.76mm_page.keep-with-next_ifm" text:outline-level="1">HXII Artikel 14 Wegen en Verkeersveiligheid</text:h>
      <text:h text:style-name="ifm_p_font.italic_mt.3.76mm_page.keep-with-next_ifm" text:outline-level="1">Beter Benutten/ITS (Partnership Talking Traffic)</text:h>
      <text:p text:style-name="ifm_p_mt.3.76mm_ifm">In mijn brief van 21 november 2016 (Kamerstuk 34 550 A, nr. 19) over de Voortgang MIRT heb ik u in het kader van het vervolgprogramma Beter Benutten geïnformeerd over het innovatiepartnership Talking Traffic waarin onderdelen als Reisinformatiediensten, Data Ontsluiting en C-ITS worden uitgevoerd. Dit is een co-investeringsprogramma van de Beter Benutten regio’s, het Ministerie van IenM en 20 bedrijven waarbij overheden en bedrijfsleven een publiek private samenwerking aangaan. IenM en regio’s investeren in totaal € 55 miljoen tot en met 2020; de bedrijven eveneens enkele tientallen miljoenen. De IenM middelen zijn beschikbaar op het Infrastructuurfonds. De verantwoording van deze uitgaven vindt plaats op de begroting van HXII. Omdat een deel van de gunning van de opdracht aan de leveranciers nog in 2016 plaatsvindt, wordt nu voorgesteld de verplichtingenruimte ad € 30,1 miljoen op dit artikel hiervoor te verhogen vanuit het Infrastructuurfonds. De kasoverheveling zal volgend jaar bij Voorjaarsnota plaatsvinden.</text:p>
      <text:h text:style-name="ifm_p_font.italic_mt.3.76mm_page.keep-with-next_ifm" text:outline-level="1">Subsidie CBR</text:h>
      <text:p text:style-name="ifm_p_mt.3.76mm_ifm">De subsidie aan het Centraal Bureau Rijvaardigheidsbewijzen (CBR) wordt verhoogd met € 0,1 miljoen voor onderzoeken naar rijvaardigheid. Dekking voor de verhoging van € 0,1 miljoen is binnen artikel 14 Wegen en Verkeersveiligheid gevonden.</text:p>
      <text:h text:style-name="ifm_p_font.bold_mt.3.76mm_page.keep-with-next_ifm" text:outline-level="1">HXII Artikel 17 Luchtvaart</text:h>
      <text:h text:style-name="ifm_p_font.italic_mt.3.76mm_page.keep-with-next_ifm" text:outline-level="1">Leefbaarheidsfonds</text:h>
      <text:p text:style-name="ifm_p_mt.3.76mm_ifm">Voor het kunnen verlenen van de subsidie ten behoeve van de tweede tranche leefbaarheidsfonds in 2016 is verplichtingenbudget (€ 4,7 miljoen) uit latere jaren naar voren gehaald naar 2016. Het bij behorend kaseffect vindt in 2017 en latere jaren plaats.</text:p>
      <text:h text:style-name="ifm_p_font.bold_mt.3.76mm_page.keep-with-next_ifm" text:outline-level="1">HXII Artikel 25 Brede Doeluitkering</text:h>
      <text:h text:style-name="ifm_p_font.italic_mt.3.76mm_page.keep-with-next_ifm" text:outline-level="1">Aangaan verplichtingen BDU voor jaar 2017</text:h>
      <text:p text:style-name="ifm_p_mt.3.76mm_ifm">Volgens de BDU systematiek op Hoofdstuk XII worden de verplichtingen voorafgaand aan het jaar van betaling aangegaan. De beschikking voor het jaar 2017 wordt eind 2016 afgegeven aan de decentrale overheden. Bij het opstellen van de Tweede suppletoire begroting was nog niet in alle gevallen bekend welke afspraken met welk kaseffect in 2017 moeten worden vastgelegd. Om voor het programma Beter Benutten de bijdrage aan BDU regio’s te kunnen verstrekken in 2017, wordt in 2016 een verplichting van € 13,7 miljoen aangegaan. De dekking is voorzien op het Infrastructuurfonds vanuit artikel 12.</text:p>
      <text:p text:style-name="ifm_p_mt.3.76mm_ifm">Teneinde de bijdrage BDU voor 2017 op prijspeil 2016 te kunnen verplichten is aanvullende verplichtingenruimte noodzakelijk. Hiervoor dient verplichtingenruimte naar voren te worden gehaald ter hoogte van € 11,8 miljoen.</text:p>
      <text:h text:style-name="ifm_p_font.bold_mt.3.76mm_page.keep-with-next_ifm" text:outline-level="1">Deltafonds artikel 1 Investeren in Waterveiligheid</text:h>
      <text:p text:style-name="ifm_p_mt.3.76mm_ifm">Ten laste van HWBP-2 wordt in 2016 respectievelijk € 22 miljoen aan kasuitgaven en € 57 miljoen aan verplichtingen meer gerealiseerd dan was begroot. De reden daarvoor is dat het project Den Oever voorspoediger verloopt en de voorbereiding van dit project al gedeeltelijk dit jaar kan worden afgerekend in plaats van begin 2017 waarmee in de begroting was rekeninggehouden. Het andere deel van de betaling wordt in 2017 voldaan, de hiermee samenhangende verplichting wordt reeds in 2016 aangegaan. Via de verwerking van het saldo 2016 in de Eerste suppletoire Wet van 2017 zullen de budgetten in het jaar 2017 met dezelfde bedragen worden verlaag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64<text:tab/><text:page-number text:select-page="current"/></text:p>
      </style:footer>
    </style:master-page>
    <style:master-page xmlns:sdu-fn="http://schema.sdu.nl/2011/07/functions" style:name="Landscape" style:page-layout-name="landscape-margin-text">
      <style:footer>
        <text:p text:style-name="footer">Tweede Kamer, vergaderjaar 2016-2017, 34 550 XI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Brief regering; Voornaamste budgettaire mutaties van het Ministerie van Infrastructuur en Milieu (HXII) en het Deltafonds sinds de Tweede suppletoire 2016</dc:title>
    <meta:user-defined meta:name="OVERHEIDop.ParlID/DC.identifier">kst-34550-XII-64</meta:user-defined>
    <meta:user-defined meta:name="OVERHEIDop.ondernummer">64</meta:user-defined>
    <meta:user-defined meta:name="DCTERMS.W3CDTF/DCTERMS.available">2016-12-15</meta:user-defined>
    <meta:user-defined meta:name="OVERHEIDop.KamerstukTypen/DC.type">Brief</meta:user-defined>
    <meta:user-defined meta:name="OVERHEIDop.dossiernummer">34550-XII</meta:user-defined>
    <meta:user-defined meta:name="OVERHEIDop.documenttitel">Voornaamste budgettaire mutaties van het Ministerie van Infrastructuur en Milieu (HXII) en het Deltafonds sinds de Tweede suppletoire 2016</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Brief regering; Voornaamste budgettaire mutaties van het Ministerie van Infrastructuur en Milieu (HXII) en het Deltafonds sinds de Tweede suppletoire 2016</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